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NOSP - beschikking deel SP, Sluisweg 12 Heijningen, gemeente Moerdijk</text:p>
      <text:section text:name="zakelijke-mededeling_id1-3-2" text:style-name="zakelijke-mededeling">
        <text:section text:name="zakelijke-mededeling-tekst_id1-3-2-1" text:style-name="zakelijke-mededeling-tekst">
          <text:section text:name="tekst_id1-3-2-1-1" text:style-name="tekst">
            <text:p text:style-name="common-al">beschikking NO SP -</text:p>
            <text:p text:style-name="common-al">Gedeputeerde Staten van Noord-Brabant, instemmen met het deelsaneringsplan op de locatie Sluisweg 12 te Heijningen gemeente Moerdijk , NB170902381.</text:p>
            <text:p text:style-name="common-al">24 september 2021, Tilburg.</text:p>
            <text:p text:style-name="common-al">V&amp;S Milieu Adviseurs bv , namens Chugoku Paints B.V. te Heijningen heeft op 19 juli 2021 bij de Omgevingsdienst Midden- en West-Brabant een melding ingevolge van artikel 28, lid 1 Wbb, voor het instemmen met het deelsaneringsplan op de locatie Sluisweg 12 te Heijningen, NB170902381.</text:p>
            <text:p text:style-name="common-al">Gedeputeerde Staten van Noord-Brabant heeft de Omgevingsdienst Midden- en West-Brabant gemandateerd voor het afhandelen van deze procedure.</text:p>
            <text:p text:style-name="common-al">In het besluit is door Gedeputeerde Staten is besloten:</text:p>
            <text:list text:style-name="id1-3-2-1-1-7">
              <text:list-item text:style-override="id1-3-2-1-1-7-1">
                <text:number>•</text:number>
                <text:p text:style-name="al">dat wordt ingestemd met het deelsaneringsplan.Binnen vier jaar na inwerkingtreding van deze beschikking moet met de deelsanering worden begonnen.</text:p>
              </text:list-item>
              <text:list-item text:style-override="id1-3-2-1-1-7-2">
                <text:number>•</text:number>
                <text:p text:style-name="al">er voorschriften aan de sanering zijn verbonden</text:p>
              </text:list-item>
            </text:list>
            <text:p text:style-name="common-al">De plannen en stukken liggen vanaf 28 september 2021 gedurende zes weken ter inzage bij de Omgevingsdienst en bij de gemeente Moerdijk.</text:p>
            <text:p text:style-name="common-al">Binnen zes weken na de dag de bekendmaking is gemaakt van kunnen tegen deze beschikking een bezwaarschrift indienen bij: het college van de hoor- en adviescommissie, Postbus 90151, 5200 MC ‘s-Hertogenbosch.</text:p>
            <text:p text:style-name="common-al">Wij vermelden u om op de linkerbovenhoek van de envelop het woord 'bezwaarschrift' te vermelden.Het secretariaat van de hoor- en adviescommissie is bereikbaar op telefoonnummer (073) 680 83 04, faxnummer (073) 680 76 80 en e-mailadres bezwaar@brabant.nl.</text:p>
            <text:p text:style-name="common-al">Het bezwaarschrift moet zijn ondertekend en moet minstens:</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
            <text:p text:style-name="common-al">Dit is besluit treedt in werking ook al wordt een bezwaarschrift. ingediend Het is daarom mogelijk om met het indienen van een bezwaarschrift een zogenaamde "voorlopige voorziening" te vragen.Deze kunt u richten aan: Voorzieningenrechter van de Afdeling bestuursrechtspraak van de Raad van State, Postbus 20019.2500 EA Den Haag.</text:p>
            <text:p text:style-name="common-al">Een voorlopige voorziening is in feite een tijdelijke planning, bijvoorbeeld het besluit gedurende een bepaalde periode.Voorwaarde om een voorlopige voorziening aan te vragen is dat er sprake moet zijn van een spoedeisend belang. Er zijn kosten verbonden aan het vragen van een voorlopige voorziening.</text:p>
            <text:p text:style-name="common-al">Aan deze procedure is het kenmerk 2021-034222dient bij correspondentie dit kenmerk te vermelden in de onderwerpregel.U dient bij correspondentie dit kenmerk te vermelden.Indien u gebruik maakt van e-mail, dan onderwerp van het kenmerk in de regel te plaatsen. Op deze manier hoe uw correspondentie begint aan het kenmerk in het zaaksyste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0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0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0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deel SP op locatie Sluisweg 12 Heijningen, gemeente Moerdijk</meta:user-defined>
    <dc:language>nl</dc:language>
    <meta:user-defined meta:name="OVERHEIDop.locatietype/OVERHEIDop.gebiedsmarkering">Punt</meta:user-defined>
    <meta:user-defined meta:name="DC.title">NOSP - beschikking deel SP, Sluisweg 12 Heijningen, gemeente Moerdijk</meta:user-defined>
    <meta:user-defined meta:name="DCTERMS.W3CDTF/DCTERMS.available">2021-09-28</meta:user-defined>
    <meta:user-defined meta:name="DCTERMS.W3CDTF/OVERHEIDop.jaargang">2021</meta:user-defined>
    <meta:user-defined meta:name="OVERHEIDop.publicationIssue">8706</meta:user-defined>
    <meta:user-defined meta:name="OVERHEIDop.PrbID/DC.identifier">prb-2021-8706</meta:user-defined>
    <meta:user-defined meta:name="OVERHEIDop.versieInformatie"/>
  </office:meta>
</office:document-meta>
</file>