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 De Vier Gravinnen aan de Hertog Reinaldlaan 2/Nieuwe Tielseweg 2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een wijziging van vergunning op grond van de Waterwet voor het bodemenergiesysteem van De Vier Gravinnen in Ti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1-010058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1-0100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0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0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0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aterwet  De Vier Gravinnen aan de Hertog Reinaldlaan 2/Nieuwe Tielseweg 2 in Tiel</meta:user-defined>
    <meta:user-defined meta:name="DCTERMS.W3CDTF/DCTERMS.available">2021-10-01</meta:user-defined>
    <meta:user-defined meta:name="DCTERMS.W3CDTF/OVERHEIDop.jaargang">2021</meta:user-defined>
    <meta:user-defined meta:name="OVERHEIDop.externeBijlage">Besluit|exb-2021-56363</meta:user-defined>
    <meta:user-defined meta:name="OVERHEIDop.publicationIssue">8703</meta:user-defined>
    <meta:user-defined meta:name="OVERHEIDop.PrbID/DC.identifier">prb-2021-8703</meta:user-defined>
    <meta:user-defined meta:name="OVERHEIDop.versieInformatie"/>
  </office:meta>
</office:document-meta>
</file>