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Eindhoven, Aan de Castiliëlaan, postcodegebied 5629 te Eindhoven, begrensd door de A50 aan de noordzijde, de ‘Groote Beek’ aan de oostzijde, de Castiliëlaan aan de zuidzijde en de Huizingalaan ten westen, Z/140031</text:p>
      <text:section text:name="zakelijke-mededeling_id1-3-2" text:style-name="zakelijke-mededeling">
        <text:section text:name="zakelijke-mededeling-tekst_id1-3-2-1" text:style-name="zakelijke-mededeling-tekst">
          <text:section text:name="tekst_id1-3-2-1-1" text:style-name="tekst">
            <text:p text:style-name="common-al">Beschikking Gedeputeerde Staten van Noord-Brabant maken bekend dat zij op 24 september 2021 een ontheffing ingevolge artikel 3.10, van de Wet natuurbescherming hebben verleend (kenmerk: Z/140031-270098) aan gemeente Eindhoven, Nachtegaallaan 15, 5613 CM te Eindhoven, voor de ontwikkeling van Buurtschap Te Veld, voor de locatie aan de Castiliëlaan, postcodegebied 5629 te Eindhoven, begrensd door de A50 aan de noordzijde, de ‘Groote Beek’ aan de oostzijde, de Castiliëlaan aan de zuidzijde en de Huizingalaan ten westen. De ontheffing is geldig voor de periode tot en met 15 april 2026. </text:p>
            <text:p text:style-name="common-al">De aanvraag, het besluit en de bijbehorende stukken liggen vanaf 28 september 2021 tot en met 8 november 2021 6 weken ter inzage bij de Omgevingsdienst Brabant Noord (ODBN), telefoonnummer (088) 743 00 00. Het besluit is digitaal op te vragen via e-mail info@odbn.nl of te vinden op de website www.brabant.nl/loket/vergunningen-meldingen-en-ontheffingen. </text:p>
            <text:p text:style-name="common-al">Bezwaar </text:p>
            <text:p text:style-name="common-al">Bezwaren tegen dit besluit kunnen binnen zes weken na de bekendmaking van dit besluit worden ingediend bij: Het college van Gedeputeerde Staten van Noord-Brabant Secretariaat van de hoor- en adviescommissie Postbus 90151 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bezwaar@brabant.nl. </text:p>
            <text:p text:style-name="common-al">Voorlopige voorziening 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text:p>
            <text:p text:style-name="common-al">Voor het vragen van een voorlopige voorziening is griffierecht verschuldigd. </text:p>
            <text:p text:style-name="common-al">Aan deze procedure is het kenmerk Z/140031 gekoppeld. Wij verzoeken u bij correspondentie dit kenmerk te vermelden. </text:p>
            <text:p text:style-name="last-al">'s-Hertogenbosch, 24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0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031</meta:user-defined>
    <dc:language>nl</dc:language>
    <meta:user-defined meta:name="OVERHEIDop.locatietype/OVERHEIDop.gebiedsmarkering">Weg</meta:user-defined>
    <meta:user-defined meta:name="DC.title">KENNISGEVING WET NATUURBESCHERMING, Gemeente Eindhoven, Aan de Castiliëlaan, postcodegebied 5629 te Eindhoven, begrensd door de A50 aan de noordzijde, de ‘Groote Beek’ aan de oostzijde, de Castiliëlaan aan de zuidzijde en de Huizingalaan ten westen, Z/140031</meta:user-defined>
    <meta:user-defined meta:name="OVERHEIDop.datumEindeReactietermijn">2021-11-08</meta:user-defined>
    <meta:user-defined meta:name="OVERHEIDop.terinzageleggingBG">https://www.brabant.nl/loket/vergunningen-meldingen-en-ontheffingen</meta:user-defined>
    <meta:user-defined meta:name="DCTERMS.W3CDTF/DCTERMS.available">2021-09-28</meta:user-defined>
    <meta:user-defined meta:name="DCTERMS.W3CDTF/OVERHEIDop.jaargang">2021</meta:user-defined>
    <meta:user-defined meta:name="OVERHEIDop.publicationIssue">8702</meta:user-defined>
    <meta:user-defined meta:name="OVERHEIDop.PrbID/DC.identifier">prb-2021-8702</meta:user-defined>
    <meta:user-defined meta:name="OVERHEIDop.versieInformatie"/>
  </office:meta>
</office:document-meta>
</file>