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PS Recycling en Bouwstoffen B.V., Ankerkade 14 - 18, 6222 NM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nieuwe Euralcode, wijzigen hoeveelheden afzonderlijke afvalstoffen en nieuwe indeling bedrijfsterrein </text:p>
            <text:p text:style-name="common-al">Locatie: BPS Recycling en Bouwstoffen B.V., Ankerkade 14 - 18, 6222 NM Maastricht </text:p>
            <text:p text:style-name="common-al">Datum besluit: 23 september 2021 </text:p>
            <text:p text:style-name="common-al">Zaaknummer: 2021-204386</text:p>
            <text:p text:style-name="common-al">Het besluit is op 27 september 2021 verzonden aan de aanvrager.<text:span text:style-name="nadrukvet"/></text:p>
            <text:p text:style-name="common-al">
            <text:span text:style-name="nadrukvet">Inzage</text:span>
          </text:p>
            <text:p text:style-name="common-al">Het besluit en de bijbehorende stukken liggen ter inzage van 28 september 2021 t/m 8 november 2021: </text:p>
            <text:p text:style-name="common-al">- in het Gouvernement, Limburglaan 10, Maastricht, na telefonische afspraak via +31 43 389 78 12;</text:p>
            <text:p text:style-name="common-al">- in het gemeentehuis van Maastricht, op de gebruikelijke plaats en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28 september 2021 t/m 8 november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Inwerkingtreding 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69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9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9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4386 </meta:user-defined>
    <meta:user-defined meta:name="DCTERMS.abstract">Provincie Limburg, omgevingsvergunning BPS Recycling en Bouwstoffen B.V., Ankerkade 14 - 18, 6222 NM  Maastricht</meta:user-defined>
    <dc:language>nl</dc:language>
    <meta:user-defined meta:name="OVERHEIDop.locatietype/OVERHEIDop.gebiedsmarkering">Adres</meta:user-defined>
    <meta:user-defined meta:name="DC.title">Provincie Limburg, omgevingsvergunning BPS Recycling en Bouwstoffen B.V., Ankerkade 14 - 18, 6222 NM Maastricht</meta:user-defined>
    <meta:user-defined meta:name="DCTERMS.W3CDTF/DCTERMS.available">2021-09-28</meta:user-defined>
    <meta:user-defined meta:name="DCTERMS.W3CDTF/OVERHEIDop.jaargang">2021</meta:user-defined>
    <meta:user-defined meta:name="OVERHEIDop.externeBijlage">Omgevingsvergunning 2021-204386|exb-2021-56267</meta:user-defined>
    <meta:user-defined meta:name="OVERHEIDop.publicationIssue">8694</meta:user-defined>
    <meta:user-defined meta:name="OVERHEIDop.PrbID/DC.identifier">prb-2021-8694</meta:user-defined>
    <meta:user-defined meta:name="OVERHEIDop.versieInformatie"/>
  </office:meta>
</office:document-meta>
</file>