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Industriegrond B.V., deelinrichting Tijdelijke Opslag Plaats grond (TOP),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text:span>
            <text:span text:style-name="nadrukvet">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CSP/DSM Industriegrond B.V., deelinrichting Tijdelijke Opslag Plaats grond (TOP), Urmonderbaan 22, 6167 RD Geleen </text:p>
            <text:p text:style-name="common-al">Datum besluit: 23 september 2021 </text:p>
            <text:p text:style-name="common-al">Zaaknummer: 2020-205342</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9 september 2021 t/m 10 november 2021:</text:p>
            <text:p text:style-name="common-al"> -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30 september 2021 t/m 10 nov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9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9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9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205342 </meta:user-defined>
    <meta:user-defined meta:name="DCTERMS.abstract">Provincie Limburg, omgevingsvergunning CSP/DSM Industriegrond B.V., deelinrichting Tijdelijke Opslag Plaats grond (TOP), Urmonderbaan 22, 6167 RD  Geleen</meta:user-defined>
    <dc:language>nl</dc:language>
    <meta:user-defined meta:name="OVERHEIDop.locatietype/OVERHEIDop.gebiedsmarkering">Punt</meta:user-defined>
    <meta:user-defined meta:name="DC.title">Provincie Limburg, omgevingsvergunning CSP/DSM Industriegrond B.V., deelinrichting Tijdelijke Opslag Plaats grond (TOP), Urmonderbaan 22, 6167 RD Geleen</meta:user-defined>
    <meta:user-defined meta:name="DCTERMS.W3CDTF/DCTERMS.available">2021-09-28</meta:user-defined>
    <meta:user-defined meta:name="DCTERMS.W3CDTF/OVERHEIDop.jaargang">2021</meta:user-defined>
    <meta:user-defined meta:name="OVERHEIDop.externeBijlage">Omgevingsvergunning 2020-205342|exb-2021-56265</meta:user-defined>
    <meta:user-defined meta:name="OVERHEIDop.publicationIssue">8692</meta:user-defined>
    <meta:user-defined meta:name="OVERHEIDop.PrbID/DC.identifier">prb-2021-8692</meta:user-defined>
    <meta:user-defined meta:name="OVERHEIDop.versieInformatie"/>
  </office:meta>
</office:document-meta>
</file>