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an Iperen B.V. (9999243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an Iperen B.V.</text:p>
            <text:p text:style-name="common-al">Locatie  : Energiebaan 15, 3255 SB Oude-Tonge</text:p>
            <text:p text:style-name="common-al">Activiteit  : Milieuneutraal wijzigen</text:p>
            <text:p text:style-name="common-al">Voor   : Het verhogen van de opslagcapaciteit van de verpakte minerale anorganische </text:p>
            <text:p text:style-name="common-al">     meststoffen</text:p>
            <text:p text:style-name="common-al">Aanvraagdatum : 23 september 2021</text:p>
            <text:p text:style-name="common-al">Zaaknummer : 99992436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9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9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9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3623</meta:user-defined>
    <meta:user-defined meta:name="DCTERMS.abstract">GS maken bekend dat aanvraag omgevingsvergunning met reguliere voorbereidingsprocedure is ontvangen voor verhogen opslagcapaciteit verpakte minerale anorganische meststoffen. </meta:user-defined>
    <dc:language>nl</dc:language>
    <meta:user-defined meta:name="OVERHEIDop.locatietype/OVERHEIDop.gebiedsmarkering">Adres</meta:user-defined>
    <meta:user-defined meta:name="DC.title">Kennisgeving aanvraag Van Iperen B.V. (9999243623)</meta:user-defined>
    <meta:user-defined meta:name="DCTERMS.W3CDTF/DCTERMS.available">2021-09-28</meta:user-defined>
    <meta:user-defined meta:name="DCTERMS.W3CDTF/OVERHEIDop.jaargang">2021</meta:user-defined>
    <meta:user-defined meta:name="OVERHEIDop.publicationIssue">8690</meta:user-defined>
    <meta:user-defined meta:name="OVERHEIDop.PrbID/DC.identifier">prb-2021-8690</meta:user-defined>
    <meta:user-defined meta:name="OVERHEIDop.versieInformatie"/>
  </office:meta>
</office:document-meta>
</file>