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2">
      <text:list-level-style-bullet text:bullet-char="-" text:level="1">
        <style:list-level-properties text:min-label-width="10mm"/>
      </text:list-level-style-bullet>
    </text:list-style>
    <text:list-style style:name="id1-3-2-4-3-1-3-5-2-2-1">
      <text:list-level-style-bullet text:bullet-char="-" text:level="1">
        <style:list-level-properties text:min-label-width="10mm"/>
      </text:list-level-style-bullet>
    </text:list-style>
    <text:list-style style:name="id1-3-2-4-3-1-3-5-2-2-2">
      <text:list-level-style-bullet text:bullet-char="-" text:level="1">
        <style:list-level-properties text:min-label-width="10mm"/>
      </text:list-level-style-bullet>
    </text:list-style>
    <text:list-style style:name="id1-3-2-4-3-1-3-5-2-2-3">
      <text:list-level-style-bullet text:bullet-char="-" text:level="1">
        <style:list-level-properties text:min-label-width="10mm"/>
      </text:list-level-style-bullet>
    </text:list-style>
    <text:list-style style:name="id1-3-2-4-3-1-3-5-2-2-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het verstrekken van subsidie voor natuurinclusieve landbouw (Subsidieregeling Regio Deal Natuurinclusieve Landbouw Noord-Nederland)</text:p>
      <text:section text:name="regeling_id1-3-2" text:style-name="regeling">
        <text:section text:name="aanhef_id1-3-2-1" text:style-name="aanhef">
          <text:section text:name="preambule_id1-3-2-1-1" text:style-name="preambule">
            <text:p text:style-name="al">Gedeputeerde Staten van Groningen maken bekend dat zij op 26 januari 2021, nr. 14 afdeling ECP, dossiernummer K24431 het volgende besluit hebben genomen:</text:p>
            <text:p text:style-name="al"/>
            <text:p text:style-name="al">
            <text:span text:style-name="nadrukvet">Gedeputeerde Staten van de provincie Groningen:</text:span>
          </text:p>
            <text:p text:style-name="al"/>
            <text:p text:style-name="al">Overwegende dat: 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 - 2023. </text:p>
            <text:p text:style-name="al"/>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Regio Deal Natuurinclusieve Landbouw Noord-Nederland;</text:p>
              </text:list-item>
              <text:list-item text:style-override="id1-3-2-1-1-8-5">
                <text:number>-</text:number>
                <text:p text:style-name="al">Bestuursovereenkomst Drenthe – Fryslân - Groningen Regio Deal Natuurinclusieve Landbouw Noord-Nederland.</text:p>
              </text:list-item>
              <text:list-item text:style-override="id1-3-2-1-1-8-6">
                <text:number>-</text:number>
                <text:p text:style-name="al">Besluit mandaat, machtiging en volmacht Regio Deal Natuurinclusieve landbouw Noord-Nederland</text:p>
              </text:list-item>
            </text:list>
            <text:p text:style-name="al">
            <text:span text:style-name="nadrukvet">Besluiten:</text:span>
          </text:p>
            <text:p text:style-name="al"/>
            <text:p text:style-name="al">
            <text:span text:style-name="nadrukvet">vast te stellen hetgeen volgt: de Subsidieregeling Regio Deal </text:span>
            <text:span text:style-name="nadrukvet">Natuurinclusieve</text:span>
            <text:span text:style-name="nadrukvet"> Landbouw Noord-Ne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
                <text:span text:style-name="nadrukcur">Natuurinclusieve landbouw:</text:span> Een vorm van duurzame landbouw en onderdeel van een veerkrachtig eco- en voedselsysteem dat optimaal gebruik maakt van de natuurlijke omgeving en integreert die in de bedrijfsvoering. Daarnaast draagt natuurinclusieve landbouw actief bij aan de kwaliteit van diezelfde natuurlijke omgeving. Natuurinclusieve landbouw produceert voedsel binnen de grenzen van natuur, milieu en leefomgeving, met een positief effect op de biodiversiteit.</text:p>
              </text:list-item>
              <text:list-item text:style-override="id1-3-2-2-1-3-2">
                <text:number>b.</text:number>
                <text:p text:style-name="al">
                <text:span text:style-name="nadrukcur">Penvoerder:</text:span> een deelnemer in een samenwerkingsverband, die zorgdraagt en verantwoordelijk is voor de projectadministratie, aanvragen en verzoeken. </text:p>
              </text:list-item>
              <text:list-item text:style-override="id1-3-2-2-1-3-3">
                <text:number>c.</text:number>
                <text:p text:style-name="al">
                <text:span text:style-name="nadrukcur">Procedureregeling:</text:span> Procedureregeling subsidies provincie Groningen 2018.</text:p>
              </text:list-item>
            </text:list>
          </text:section>
          <text:section text:name="artikel_id1-3-2-2-2" text:style-name="artikel">
            <text:p text:style-name="artikel_kop_titel"><text:span text:style-name="artikel_kop_label">Artikel</text:span> <text:span text:style-name="artikel_kop_nr">2</text:span> Toepassing Kaderverordening en Procedureregels</text:p>
            <text:p text:style-name="al">De Kaderverordening provincie Groningen 2017 en Procedureregeling zijn van toepassing op de subsidieverstrekking op basis van deze regeling, met uitzondering van artikel 2.5 lid 1 sub b van de Procedureregeling.</text:p>
          </text:section>
          <text:section text:name="artikel_id1-3-2-2-3" text:style-name="artikel">
            <text:p text:style-name="artikel_kop_titel"><text:span text:style-name="artikel_kop_label">Artikel</text:span> <text:span text:style-name="artikel_kop_nr">3</text:span> Doel</text:p>
            <text:p text:style-name="al">Doel van de regeling is het stimuleren van projecten die bijdragen aan het versnellen van natuurinclusieve landbouw in Drenthe, Fryslân en Groningen. Hierbij wordt sterke landbouw gerealiseerd welke topvoedsel produceert en die bijdraagt aan een rijke leefomgeving. Het gaat om het ontwikkelen, toetsen of toepasbaar maken van een structurele benadering voor natuurinclusieve landbouw op basis van ecologische en landbouwkundige kennis, kennis over gebiedsparticipatie en verdienmodellen. Dit voorgaande vindt plaats in de gebieden Veenkoloniën, Westerwolde, Oldambt, noordelijke Kleischil, Veenweide en het Kleiweidegebied. De projecten dienen een leereffect te hebben en alle projecten samen hebben een voorbeeldfunctie. </text:p>
          </text:section>
          <text:section text:name="artikel_id1-3-2-2-4" text:style-name="artikel">
            <text:p text:style-name="artikel_kop_titel"><text:span text:style-name="artikel_kop_label">Artikel</text:span> <text:span text:style-name="artikel_kop_nr">4</text:span> Openstelling en subsidieplafond</text:p>
            <text:list text:style-name="id1-3-2-2-4-2">
              <text:list-item text:style-override="id1-3-2-2-4-2">
                <text:number>1.</text:number>
                <text:p text:style-name="al">Gedeputeerde Staten stellen per gebied nadere regels vast.</text:p>
              </text:list-item>
              <text:list-item text:style-override="id1-3-2-2-4-3">
                <text:number>2.</text:number>
                <text:p text:style-name="al">De nadere regels moeten in ieder geval betrekking hebben op:</text:p>
                <text:list text:style-name="id1-3-2-2-4-3-3">
                  <text:list-item text:style-override="id1-3-2-2-4-3-3-1">
                    <text:number>a.</text:number>
                    <text:p text:style-name="al">activiteiten die voor subsidie in aanmerking komen;</text:p>
                  </text:list-item>
                  <text:list-item text:style-override="id1-3-2-2-4-3-3-2">
                    <text:number>b.</text:number>
                    <text:p text:style-name="al">kostensoorten;</text:p>
                  </text:list-item>
                  <text:list-item text:style-override="id1-3-2-2-4-3-3-3">
                    <text:number>c.</text:number>
                    <text:p text:style-name="al">het minimaal vereiste bedrag aan subsidiabele kosten en het maximale bedrag aan subsidie;</text:p>
                  </text:list-item>
                  <text:list-item text:style-override="id1-3-2-2-4-3-3-4">
                    <text:number>d.</text:number>
                    <text:p text:style-name="al">het subsidiepercentage;</text:p>
                  </text:list-item>
                </text:list>
              </text:list-item>
              <text:list-item text:style-override="id1-3-2-2-4-4">
                <text:number>3.</text:number>
                <text:p text:style-name="al">In het geval sprake is van rangschikking naar geschiktheid moet in de nadere regels in ieder geval ten aanzien van de in bijlage 1 opgenomen criteria opgenomen worden:</text:p>
                <text:list text:style-name="id1-3-2-2-4-4-3">
                  <text:list-item text:style-override="id1-3-2-2-4-4-3-1">
                    <text:number>a.</text:number>
                    <text:p text:style-name="al">een puntentelling;</text:p>
                  </text:list-item>
                  <text:list-item text:style-override="id1-3-2-2-4-4-3-2">
                    <text:number>b.</text:number>
                    <text:p text:style-name="al">een nadere uitwerking van de bedoelde criteria; en </text:p>
                  </text:list-item>
                  <text:list-item text:style-override="id1-3-2-2-4-4-3-3">
                    <text:number>c.</text:number>
                    <text:p text:style-name="al">een minimaal aantal punten dat behaald moet worden om voor subsidie in aanmerking te komen. </text:p>
                  </text:list-item>
                </text:list>
              </text:list-item>
              <text:list-item text:style-override="id1-3-2-2-4-5">
                <text:number>4.</text:number>
                <text:p text:style-name="al">Gedeputeerde Staten stellen per gebied een subsidieplafond vast, alsmede de periode waarvoor dit subsidieplafond geldt.</text:p>
              </text:list-item>
              <text:list-item text:style-override="id1-3-2-2-4-6">
                <text:number>5.</text:number>
                <text:p text:style-name="al">Het subsidieplafond wordt verdeeld:</text:p>
                <text:list text:style-name="id1-3-2-2-4-6-3">
                  <text:list-item text:style-override="id1-3-2-2-4-6-3-1">
                    <text:number>a.</text:number>
                    <text:p text:style-name="al">voor projecten met een subsidie tot € 50.000 op volgorde van ontvangst van de aanvragen overeenkomstig artikel 5; </text:p>
                  </text:list-item>
                  <text:list-item text:style-override="id1-3-2-2-4-6-3-2">
                    <text:number>b.</text:number>
                    <text:p text:style-name="al">voor projecten met een gevraagde subsidie vanaf € 50.000 op basis van rangschikking naar geschiktheid overeenkomstig artikel 6.</text:p>
                  </text:list-item>
                </text:list>
              </text:list-item>
            </text:list>
          </text:section>
          <text:section text:name="artikel_id1-3-2-2-5" text:style-name="artikel">
            <text:p text:style-name="artikel_kop_titel"><text:span text:style-name="artikel_kop_label">Artikel</text:span> <text:span text:style-name="artikel_kop_nr">5</text:span> Verdeelsystematiek: op volgorde van binnenkomst</text:p>
            <text:list text:style-name="id1-3-2-2-5-2">
              <text:list-item text:style-override="id1-3-2-2-5-2-1">
                <text:number>1.</text:number>
                <text:p text:style-name="al">Volgens de volgorde van ontvangst, bedoeld in artikel 4 lid 5 onderdeel a, komt de eerst ontvangen aanvraag het eerst voor subsidie in aanmerking.</text:p>
              </text:list-item>
              <text:list-item text:style-override="id1-3-2-2-5-2-2">
                <text:number>2.</text:number>
                <text:p text:style-name="al">Indien een aanvrager met toepassing van artikel 4:5 van de Algemene wet bestuursrecht de gelegenheid heeft gehad de aanvraag aan te vullen, geldt met betrekking tot de verdeling de dag waarop de aanvraag voldoet aan de wettelijke voorschriften of de verstrekte gegevens en bescheiden voldoende zijn voor de beoordeling van de aanvraag of voor de voorbereiding van de beschikking is als datum van ontvangst.</text:p>
              </text:list-item>
              <text:list-item text:style-override="id1-3-2-2-5-2-3">
                <text:number>3.</text:number>
                <text:p text:style-name="al">Indien Gedeputeerde Staten op de dag dat het subsidieplafond wordt bereikt meer dan één aanvraag ontvangen, stellen zij de onderlinge rangschikking van die aanvragen vast door middel van loting.</text:p>
              </text:list-item>
            </text:list>
          </text:section>
          <text:section text:name="artikel_id1-3-2-2-6" text:style-name="artikel">
            <text:p text:style-name="artikel_kop_titel"><text:span text:style-name="artikel_kop_label">Artikel</text:span> <text:span text:style-name="artikel_kop_nr">6</text:span> Verdeelsystematiek: rangschikking</text:p>
            <text:list text:style-name="id1-3-2-2-6-2">
              <text:list-item text:style-override="id1-3-2-2-6-2">
                <text:number>1.</text:number>
                <text:p text:style-name="al">Volgens de rangschikking naar geschiktheid, bedoeld in artikel 4, lid 5, onderdeel b, wordt de subsidie verdeeld op volgorde van rangschikking van de aanvragen, waarbij de hoogst gerangschikte aanvraag als eerste voor subsidie in aanmerking komt.</text:p>
              </text:list-item>
              <text:list-item text:style-override="id1-3-2-2-6-3">
                <text:number>2.</text:number>
                <text:p text:style-name="al">Indien het subsidieplafond wordt overschreden, stelt Gedeputeerde Staten de onderlinge rangschikking van die aanvragen die bij de beoordeling gelijk zijn gerangschikt vast door middel van loting.</text:p>
              </text:list-item>
              <text:list-item text:style-override="id1-3-2-2-6-4">
                <text:number>3.</text:number>
                <text:p text:style-name="al">De projecten worden gerangschikt op basis van de in bijlage 1 genoemde criteria en de nadere regels.</text:p>
              </text:list-item>
            </text:list>
          </text:section>
          <text:section text:name="artikel_id1-3-2-2-7" text:style-name="artikel">
            <text:p text:style-name="artikel_kop_titel"><text:span text:style-name="artikel_kop_label">Artikel</text:span> <text:span text:style-name="artikel_kop_nr">7</text:span> Doelgroep</text:p>
            <text:p text:style-name="al">Subsidie kan worden verstrekt aan deelnemers in een samenwerkingsverband. Het samenwerkingsverband bestaat uit tenminste twee deelnemers waarvan minimaal één agrarische ondernemer, tenzij in nadere regels anders wordt bepaald.</text:p>
          </text:section>
          <text:section text:name="artikel_id1-3-2-2-8" text:style-name="artikel">
            <text:p text:style-name="artikel_kop_titel"><text:span text:style-name="artikel_kop_label">Artikel</text:span> <text:span text:style-name="artikel_kop_nr">8</text:span> Penvoerder </text:p>
            <text:list text:style-name="id1-3-2-2-8-2">
              <text:list-item text:style-override="id1-3-2-2-8-2">
                <text:number>1.</text:number>
                <text:p text:style-name="al">Het samenwerkingsverband dient een penvoerder aan te wijzen.</text:p>
              </text:list-item>
              <text:list-item text:style-override="id1-3-2-2-8-3">
                <text:number>2.</text:number>
                <text:p text:style-name="al">Alle aanvragen en verzoeken in een project dienen door de penvoerder gedaan te worden. </text:p>
              </text:list-item>
              <text:list-item text:style-override="id1-3-2-2-8-4">
                <text:number>3.</text:number>
                <text:p text:style-name="al">Gedeputeerde Staten verrichten betalingen enkel aan de penvoerder, tenzij de penvoerder failliet is verklaard, in surséance van betaling verkeert dan wel indien op hem de wet schuldsanering natuurlijke personen van toepassing is verklaard. </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In afwijking van artikel 1.5 lid 1 sub a van de Procedureregeling zijn kosten exclusief BTW voor projectvoorbereiding, planvorming, onderzoek of voorlichting, die gemaakt zijn voorafgaand aan de datum van ontvangst van de subsidieaanvraag, wel subsidiabel.</text:p>
              </text:list-item>
              <text:list-item text:style-override="id1-3-2-2-9-3">
                <text:number>2.</text:number>
                <text:p text:style-name="al">Alleen kosten die nodig zijn voor de uitvoering van het project en voldoen aan de wettelijke voorschriften zijn subsidiabel. </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In aanvulling op artikel 1.5 van de Procedureregeling wordt in ieder geval geen subsidie verstrekt voor: </text:p>
            <text:list text:style-name="id1-3-2-2-10-3">
              <text:list-item text:style-override="id1-3-2-2-10-3-1">
                <text:number>a.</text:number>
                <text:p text:style-name="al">inbreng van arbeid door vrijwilligers;</text:p>
              </text:list-item>
              <text:list-item text:style-override="id1-3-2-2-10-3-2">
                <text:number>b.</text:number>
                <text:p text:style-name="al">aankoop of inbreng van onroerend goed;</text:p>
              </text:list-item>
              <text:list-item text:style-override="id1-3-2-2-10-3-3">
                <text:number>c.</text:number>
                <text:p text:style-name="al">reguliere bedrijfskost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en 4:35 Awb en de artikelen 2.5, met uitzondering van artikel 2.5 lid 1 sub b, en 2.6 van de Procedureregeling wordt de subsidie in ieder geval geweigerd indien:</text:p>
            <text:list text:style-name="id1-3-2-2-11-3">
              <text:list-item text:style-override="id1-3-2-2-11-3-1">
                <text:number>a.</text:number>
                <text:p text:style-name="al">de activiteiten in een project niet zien op het realiseren van natuurinclusieve landbouw;</text:p>
              </text:list-item>
              <text:list-item text:style-override="id1-3-2-2-11-3-2">
                <text:number>b.</text:number>
                <text:p text:style-name="al">het project niet bijdraagt aan één van de volgende vier pijlers van biodiversiteit: </text:p>
                <text:list text:style-name="id1-3-2-2-11-3-2-3">
                  <text:list-item text:style-override="id1-3-2-2-11-3-2-3-1">
                    <text:number>i.</text:number>
                    <text:p text:style-name="al">functionele agrobiodiversiteit;</text:p>
                  </text:list-item>
                  <text:list-item text:style-override="id1-3-2-2-11-3-2-3-2">
                    <text:number>ii.</text:number>
                    <text:p text:style-name="al">landschappelijke diversiteit;</text:p>
                  </text:list-item>
                  <text:list-item text:style-override="id1-3-2-2-11-3-2-3-3">
                    <text:number>iii.</text:number>
                    <text:p text:style-name="al">regionale diversiteit;</text:p>
                  </text:list-item>
                  <text:list-item text:style-override="id1-3-2-2-11-3-2-3-4">
                    <text:number>iv.</text:number>
                    <text:p text:style-name="al">diversiteit van soorten. </text:p>
                  </text:list-item>
                </text:list>
              </text:list-item>
              <text:list-item text:style-override="id1-3-2-2-11-3-3">
                <text:number>c.</text:number>
                <text:p text:style-name="al">in het geval meer dan € 50.000 subsidie wordt gevraagd, op de uiterste datum van indiening van een aanvraag: </text:p>
                <text:list text:style-name="id1-3-2-2-11-3-3-3">
                  <text:list-item text:style-override="id1-3-2-2-11-3-3-3-1">
                    <text:number>i.</text:number>
                    <text:p text:style-name="al">de verstrekte gegevens en bescheiden bij een aanvraag onvoldoende zijn voor de boordeling van de aanvraag; </text:p>
                  </text:list-item>
                  <text:list-item text:style-override="id1-3-2-2-11-3-3-3-2">
                    <text:number>ii.</text:number>
                    <text:p text:style-name="al">de verstrekte gegevens en bescheiden bij een aanvraag onvoldoende zijn voor de voorbereiding van de beschikking; of </text:p>
                  </text:list-item>
                  <text:list-item text:style-override="id1-3-2-2-11-3-3-3-3">
                    <text:number>iii.</text:number>
                    <text:p text:style-name="al">de aanvrager niet heeft voldaan aan enig wettelijk voorschrift voor het in behandeling nemen van de aanvraag.</text:p>
                  </text:list-item>
                </text:list>
              </text:list-item>
            </text:list>
          </text:section>
          <text:section text:name="artikel_id1-3-2-2-12" text:style-name="artikel">
            <text:p text:style-name="artikel_kop_titel"><text:span text:style-name="artikel_kop_label">Artikel</text:span> <text:span text:style-name="artikel_kop_nr">12</text:span> Indieningsvereisten</text:p>
            <text:p text:style-name="al">Een aanvraag voor subsidie wordt ingediend door middel van een daartoe verstrekt aanvraagformulier.</text:p>
          </text:section>
          <text:section text:name="artikel_id1-3-2-2-13" text:style-name="artikel">
            <text:p text:style-name="artikel_kop_titel"><text:span text:style-name="artikel_kop_label">Artikel</text:span> <text:span text:style-name="artikel_kop_nr">13</text:span> Verplichtingen van de subsidieontvanger</text:p>
            <text:p text:style-name="al">Onverminderd artikel 2.10 en 2.11 van de Procedureregeling zijn aan de subsidie de volgende verplichtingen verbonden:</text:p>
            <text:list text:style-name="id1-3-2-2-13-3">
              <text:list-item text:style-override="id1-3-2-2-13-3-1">
                <text:number>a.</text:number>
                <text:p text:style-name="al">de subsidieontvanger werkt mee aan het delen van de kennis en informatie die zijn opgedaan tijdens het project;</text:p>
              </text:list-item>
              <text:list-item text:style-override="id1-3-2-2-13-3-2">
                <text:number>b.</text:number>
                <text:p text:style-name="al">de subsidieontvanger draagt er zorg voor dat op alle vormen van voorlichting- en communicatie-uitingen de term Regio Deal Natuurinclusieve Landbouw Noord-Nederland aanwezig is;</text:p>
              </text:list-item>
              <text:list-item text:style-override="id1-3-2-2-13-3-3">
                <text:number>c.</text:number>
                <text:p text:style-name="al">de subsidieontvanger werkt mee aan alle nulmetingen, eindmetingen, monitoringen, evaluaties en overige informatieverzoeken die voortvloeien uit de Regio Deal NIL.</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1 februari 2021.</text:p>
            <text:p text:style-name="al">Deze subsidieregeling werkt terug tot en met 1 februari 2021 voor zover de bekendmaking plaatsvindt na 1 februari 2021.</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Regio Deal Natuurinclusieve Landbouw Noord-Nederland.</text:p>
          </text:section>
        </text:section>
        <text:section text:name="regeling-sluiting_id1-3-2-3" text:style-name="regeling-sluiting">
          <text:section text:name="ondertekening_id1-3-2-3-1">
            <text:p><text:span text:style-name="functie">Groningen, 26 januari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Rankingscriteria</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u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ctie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het project bijdraagt aan de plannen voor een of meerdere van de gebieden, zoals opgenomen in het openstellingsbeslui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ijlers biodivers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het project bijdraagt aan de vier pijlers van biodiversiteit:</text:p>
                  <text:list text:style-name="id1-3-2-4-3-1-3-5-2-2">
                    <text:list-item text:style-override="id1-3-2-4-3-1-3-5-2-2-1">
                      <text:number>-</text:number>
                      <text:p text:style-name="table_al">Functionele agrobiodiversiteit</text:p>
                    </text:list-item>
                    <text:list-item text:style-override="id1-3-2-4-3-1-3-5-2-2-2">
                      <text:number>-</text:number>
                      <text:p text:style-name="table_al">Landschappelijke diversiteit</text:p>
                    </text:list-item>
                    <text:list-item text:style-override="id1-3-2-4-3-1-3-5-2-2-3">
                      <text:number>-</text:number>
                      <text:p text:style-name="table_al">Regionale diversiteit</text:p>
                    </text:list-item>
                    <text:list-item text:style-override="id1-3-2-4-3-1-3-5-2-2-4">
                      <text:number>-</text:number>
                      <text:p text:style-name="table_al">Diversiteit van soort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er in het project een daadwerkelijke samenwerking van boeren, terreinbeherende organisaties , ketenpartijen, overheden/waterschappen en burgers is.</text:p>
                  <text:p text:style-name="table_al">De mate waarin sprake is van een gebiedsgerichte aanpak en de mate waarin partijen die werken en wonen in het gebied een prominente rol hebb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Continuï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roject is zo opgezet dat de resultaten van het project een structureel effect hebben en na afloop van de subsidieperiode voortdur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bre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roject heeft een bredere uitstraling, voorbeeldwerking naar de regio.</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de regeling</text:p>
          <text:p text:style-name="al">
          <text:span text:style-name="nadrukvet">Algemeen</text:span>
        </text:p>
          <text:p text:style-name="al"/>
          <text:p text:style-name="al">
          <text:span text:style-name="nadrukvet">Achtergrond Regio Deal Natuurinclusieve Landbouw Noord-Nederland</text:span>
        </text:p>
          <text:p text:style-name="al">Binnen de Regio Deal Natuurinclusieve Landbouw Noord-Nederland werken het Rijk en de provincies Drenthe, Fryslân en Groningen samen met andere organisaties aan een gezamenlijke ambitie om een duurzame, natuurinclusieve landbouw in Noord-Nederland te realiseren. Een landbouw die grondgebonden en circulair is, bijdraagt aan het herstel van de biodiversiteit, maatschappelijk draagvlak heeft én economisch rendeert. </text:p>
          <text:p text:style-name="al"/>
          <text:p text:style-name="al">Het doel van de Regio Deal is om met een gebiedsgerichte aanpak een structurele benadering voor natuurinclusieve landbouw te ontwikkelen, te toetsen en toepasbaar te maken op basis van ecologische en landbouwkundige kennis, en kennis over gebiedsparticipatie en verdienmodellen. Dit vraagt om een andere, gebiedsgerichte benadering waarbij geëxperimenteerd wordt met nieuwe werkwijzen, methoden en technieken.</text:p>
          <text:p text:style-name="al"/>
          <text:p text:style-name="al">In de periode 2019 tot en met 2023 wordt via een integrale (provinciegrensoverschrijdende) gebiedsgerichte aanpak gewerkt aan natuurinclusieve landbouw. Deze regeling is hier een uitwerking van. </text:p>
          <text:p text:style-name="al"/>
          <text:p text:style-name="al">
          <text:span text:style-name="nadrukvet">Artikelsgewijze toelichting </text:span>
        </text:p>
          <text:p text:style-name="al"/>
          <text:p text:style-name="al">
          <text:span text:style-name="nadrukvet">Artikel 1 Begripsbepaling</text:span>
        </text:p>
          <text:p text:style-name="al">Bij de samenwerking gaat om een samenwerking tussen een landbouwer en een andere organisatie. Voorbeelden van samenwerkende organisaties zijn onder andere: terreinbeherende organisaties (TBO's), agrarische collectieven, waterschappen, kennisinstellingen en landbouwers. </text:p>
          <text:p text:style-name="al"/>
          <text:p text:style-name="al">
          <text:span text:style-name="nadrukvet">Artikel 6 Verdeelsystematiek: op volgorde van binnenkomst</text:span>
        </text:p>
          <text:p text:style-name="al">Tweede lid:</text:p>
          <text:p text:style-name="al">Bij de verdeling van het subsidieplafond is in dit lid bepaald dat het subsidieplafond verdeeld wordt op volgorde van volledige aanvragen die voldoen aan de wettelijke voorschriften. Een aanvraag die volledig is komt daarmee in de volgorde van behandeling voor een aanvraag die niet volledig is. Een aanvraag is bijvoorbeeld niet volledig als niet alle gevraagde bijlagen zijn bijgevoegd.</text:p>
          <text:p text:style-name="al"/>
          <text:p text:style-name="al">
          <text:span text:style-name="nadrukvet">Artikel 7 Verdeelsystematiek: rangschikking</text:span>
        </text:p>
          <text:p text:style-name="al">Derde lid: </text:p>
          <text:p text:style-name="al">Bij de ranking op volgorde van geschiktheid, krijgt een projecten punten toegekend. De criteria waaraan de aanvraag in ieder geval wordt getoetst zijn opgenomen in bijlage 1 bij deze regeling. Gedeputeerde Staten zullen nog nadere uitvoeringsregels vaststellen. In deze uitvoeringsregels worden bij de criteria opgenomen hoeveel punten een aanvraag per criterium minimaal en maximaal kan krijgen en er zal een nadere uitwerking van de criteria opgenomen worden. Hoe meer een aanvraag bij een criterium aansluit hoe hoger de punten zullen zijn die per onderdeel worden toegekend. De punten zullen bij elkaar opgeteld worden en het project dat de meeste punten scoort komt het eerst voor subsidie in aanmerking. Daarna de aanvraag die daarna de meeste punten heeft gekregen enzovoort. Dit gaat door totdat het subsidieplafond is bereikt (dus het subsidiebudget op is). </text:p>
          <text:p text:style-name="al"/>
          <text:p text:style-name="al">
          <text:span text:style-name="nadrukvet">Artikel 12 Indieningsvereisten</text:span>
        </text:p>
          <text:p text:style-name="al">Hiermee wordt bepaald dat een aanvraag door middel van een aanvraagformulier dient te worden ingediend. Indien het niet via een aanvraagformulier wordt ingediend is het niet een aanvraag die voldoet aan dit wettelijke voorschrift. Op het aanvraagformulier zal ook aangegeven worden welke bijlagen bijgevoegd dienen te worden. Voor de vraag of een aanvraag behandelbaar is, is van belang dat op basis van de bijgevoegde bijlagen de aanvraag behandeld kan worden. Hiermee wordt bedoeld dat bij de aanvraag alle informatie is aangeleverd die essentieel is om te kunnen beoordelen of een aanvraag voldoet.</text:p>
          <text:p text:style-name="al"/>
          <text:p text:style-name="al">Indien er sprake is van een tendersystematiek dient alle informatie op het moment van de sluiting van de tender te zijn aangeleverd. Informatie die later wordt aangeleverd en die leidt tot een wijziging van de oorspronkelijke aanvraag kan niet meer meegenomen worden. Zo kan bijvoorbeeld een wijziging van de projectbegroting na sluiting van de tender niet meer meegenomen worden. Als het gaat om een aanvullend stuk dat de aanvraag niet wijzigt, kan het nog wel meegenomen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1-01-01</meta:user-defined>
    <meta:user-defined meta:name="DC.source">https://decentrale.regelgeving.overheid.nl/cvdr/xhtmloutput/Historie/Groningen/602497/CVDR602497_1.html</meta:user-defined>
    <meta:user-defined meta:name="DC.source">https://decentrale.regelgeving.overheid.nl/cvdr/xhtmloutput/Historie/Groningen/CVDR610434/CVDR610434_1.html</meta:user-defined>
    <meta:user-defined meta:name="DC.source">https://decentrale.regelgeving.overheid.nl/cvdr/XHTMLoutput/Actueel/Drenthe/CVDR628920.html</meta:user-defined>
    <meta:user-defined meta:name="DC.source">https://decentrale.regelgeving.overheid.nl/cvdr/xhtmloutput/Historie/Drenthe/653525/CVDR653525_1.html</meta:user-defined>
    <meta:user-defined meta:name="OVERHEIDop.referentienummer">K24431</meta:user-defined>
    <meta:user-defined meta:name="DCTERMS.alternative">Subsidieregeling Regio Deal Natuurinclusieve Landbouw Noord-Nederland</meta:user-defined>
    <dc:language>nl</dc:language>
    <meta:user-defined meta:name="OVERHEID.Provincie/DC.spatial">Groningen</meta:user-defined>
    <meta:user-defined meta:name="DC.title">Besluit van Gedeputeerde Staten van de provincie Groningen houdende regels omtrent het verstrekken van subsidie voor natuurinclusieve landbouw (Subsidieregeling Regio Deal Natuurinclusieve Landbouw Noord-Nederland)</meta:user-defined>
    <meta:user-defined meta:name="DCTERMS.W3CDTF/DCTERMS.available">2021-02-05</meta:user-defined>
    <meta:user-defined meta:name="DCTERMS.W3CDTF/OVERHEIDop.jaargang">2021</meta:user-defined>
    <meta:user-defined meta:name="OVERHEIDop.publicationIssue">869</meta:user-defined>
    <meta:user-defined meta:name="OVERHEIDop.betreftRegeling">CVDR653819_1</meta:user-defined>
    <meta:user-defined meta:name="xs:date/OVERHEIDop.startdatum">2021-02-06</meta:user-defined>
    <meta:user-defined meta:name="OVERHEIDop.PrbID/DC.identifier">prb-2021-869</meta:user-defined>
    <meta:user-defined meta:name="OVERHEIDop.versieInformatie"/>
  </office:meta>
</office:document-meta>
</file>