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ucor Petrochemicals B.V. (999923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Bouwen</text:p>
            <text:p text:style-name="common-al">Voor   : Het uitbreiden van de bestaande tijdelijke opslag en het plaatsen van een 2de</text:p>
            <text:p text:style-name="common-al">       tijdelijke opslagtent voor de opslag van microgranulaat polypropyleen in big-bags op</text:p>
            <text:p text:style-name="common-al">       pallets</text:p>
            <text:p text:style-name="common-al">Aanvraagdatum : 16 juni 2021</text:p>
            <text:p text:style-name="common-al">Verzenddatum : 21 september 2021</text:p>
            <text:p text:style-name="common-al">Zaaknummer : 99992308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086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Ducor Petrochemicals B.V. (999923086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85</meta:user-defined>
    <meta:user-defined meta:name="OVERHEIDop.PrbID/DC.identifier">prb-2021-8685</meta:user-defined>
    <meta:user-defined meta:name="OVERHEIDop.versieInformatie"/>
  </office:meta>
</office:document-meta>
</file>