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odemsaner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maken bekend dat zij op 14 juli 2021 een evaluatieverslag van een bodemsanering hebben ontvangen van de provincie Drenthe.</text:p>
            <text:p text:style-name="common-al">Het betreft de locatie Noordzijde 107-109 te Gasselternijveenschemond, gemeente Aa en Hunze.</text:p>
            <text:p text:style-name="common-al">Op 24 november 2015 hebben GS van Drenthe ingestemd met het saneringsplan. De doelstelling volgens dat saneringsplan was het op een kosteneffectieve wijze verwijderen van zoveel mogelijk verontreiniging en het binnen dertig jaar behalen van een stabiele milieuhygiënisch acceptabele eindsituatie. In het grondwater blijft een grote stabiele restverontreiniging achter, die gebruiksbeperkingen met zich meebrengt.</text:p>
            <text:p text:style-name="common-al">Uit het evaluatieverslag blijkt dat de getroffen saneringsmaatregelen voldoen aan het saneringsplan en de beschikking tot instemming daarmee van 24 november 2015.</text:p>
            <text:p text:style-name="common-al">Belanghebbenden hebben tot en met 14 oktober 2021 de gelegenheid om zienswijzen in te dienen bij GS van Drenthe, Postbus 122, 9400 AC Assen.</text:p>
            <text:p text:style-name="common-al">Het evaluatieverslag ligt van 30 september 2021 tot en met 14 oktober 2021  ter inzage bij:</text:p>
            <text:list text:style-name="id1-3-2-1-1-7">
              <text:list-item text:style-override="id1-3-2-1-1-7-1">
                <text:number>•</text:number>
                <text:p text:style-name="al">de provincie Drenthe, Westerbrink 1 te Assen op werkdagen van 8.30 uur tot 17.00 uur;</text:p>
              </text:list-item>
              <text:list-item text:style-override="id1-3-2-1-1-7-2">
                <text:number>•</text:number>
                <text:p text:style-name="al">de gemeente Aa en Hunze, Spiekersteeg 1 te Gieten: Afdeling VROM, maandag tot en met woensdag van 9.00 uur tot 16.00 uur, donderdag van 9.00 uur tot 19.00 uur en vrijdag van 9.00 uur tot 12.00 uur.</text:p>
              </text:list-item>
            </text:list>
            <text:p text:style-name="common-al">Vanwege de bestandsgrootte kunt u digitaal alleen de ontwerpbeschikking inzien. De overige bijlagen zijn op verzoek beschikbaar.</text:p>
            <text:p text:style-name="common-al">In het kader van de Wet bodembescherming, artikel 39c, zijn GS van Drenthe van plan in te stemmen met het evaluatieverslag.</text:p>
            <text:p text:style-name="last-al">Voor informatie kunt u contact opnemen met de projectleider bodemsanering, de heer L. Wallinga, telefoonnummer (0592) 75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evaluatieverslag</meta:user-defined>
    <meta:user-defined meta:name="OVERHEIDop.datumEindeReactietermijn">2021-10-14</meta:user-defined>
    <meta:user-defined meta:name="OVERHEIDop.TilID/OVERHEIDop.terinzageleggingOP">til-2021-1228</meta:user-defined>
    <meta:user-defined meta:name="DCTERMS.W3CDTF/DCTERMS.available">2021-09-30</meta:user-defined>
    <meta:user-defined meta:name="DCTERMS.W3CDTF/OVERHEIDop.jaargang">2021</meta:user-defined>
    <meta:user-defined meta:name="OVERHEIDop.publicationIssue">8677</meta:user-defined>
    <meta:user-defined meta:name="OVERHEIDop.PrbID/DC.identifier">prb-2021-8677</meta:user-defined>
    <meta:user-defined meta:name="OVERHEIDop.versieInformatie"/>
  </office:meta>
</office:document-meta>
</file>