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Locatiegebonden ontheffing TUG - Beekveld Berlicum </text:p>
      <text:section text:name="zakelijke-mededeling_id1-3-2" text:style-name="zakelijke-mededeling">
        <text:section text:name="zakelijke-mededeling-tekst_id1-3-2-1" text:style-name="zakelijke-mededeling-tekst">
          <text:section text:name="tekst_id1-3-2-1-1" text:style-name="tekst">
            <text:p text:style-name="common-al">Provincie Noord-Brabant ontheffing Tijdelijk en Uitzonderlijk Gebruik Wet Luchtvaart voor een locatiegebonden ontheffing, nabij Beekveld Berlicum.</text:p>
            <text:p text:style-name="common-al">
            <text:span text:style-name="nadrukvet">23 september 2021, 's-Hertogenbosch.</text:span>
          </text:p>
            <text:p text:style-name="common-al">Gedeputeerde Staten van Noord-Brabant maken bekend dat zij in het kader van de Wet Luchtvaart een locatiegebondenontheffing, d.d. 23 september 2021, aan de aanvrager hebben verleend. De ontheffing is verleend voor het vliegen met een paramotor voor maximaal 24 vluchten per jaar van een terrein nabij Beekveld Berlicum.</text:p>
            <text:p text:style-name="common-al">De aanvraag en de beschikking zijn te raadplegen op de internetsite www.brabant.nl. Voor vragen of opmerkingen kunt u contact opnemen met de vergunningverlener op telefoonnumer (013) 20 60 513.</text:p>
            <text:p text:style-name="common-al">Tegen dit besluit kan door belanghebbenden een bezwaarschrift worden ingediend. De bezwaartermijn van 6 weken vangt aan met ingang van de dag na toezending van het besluit. Het besluit is verzonden op 23 september 2021.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van de Sector Bestuursrecht van de Rechtbank Oost-Brabant, Postbus 70584, 5201 CZ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40330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7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7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7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vergunning</meta:user-defined>
    <meta:user-defined meta:name="OVERHEIDop.referentienummer">Aangemaakt met Squit 20/20 Publiceren</meta:user-defined>
    <meta:user-defined meta:name="DCTERMS.abstract">Betreft: Locatiegebonden ontheffing nabij Beekveld Berlicum </meta:user-defined>
    <dc:language>nl</dc:language>
    <meta:user-defined meta:name="OVERHEIDop.locatietype/OVERHEIDop.gebiedsmarkering">Punt</meta:user-defined>
    <meta:user-defined meta:name="DC.title">Locatiegebonden ontheffing TUG - Beekveld Berlicum</meta:user-defined>
    <meta:user-defined meta:name="DCTERMS.W3CDTF/DCTERMS.available">2021-09-27</meta:user-defined>
    <meta:user-defined meta:name="DCTERMS.W3CDTF/OVERHEIDop.jaargang">2021</meta:user-defined>
    <meta:user-defined meta:name="OVERHEIDop.publicationIssue">8674</meta:user-defined>
    <meta:user-defined meta:name="OVERHEIDop.PrbID/DC.identifier">prb-2021-8674</meta:user-defined>
    <meta:user-defined meta:name="OVERHEIDop.versieInformatie"/>
  </office:meta>
</office:document-meta>
</file>