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Locatiegebonden ontheffing TUG - Kapelstraat te Megen</text:p>
      <text:section text:name="zakelijke-mededeling_id1-3-2" text:style-name="zakelijke-mededeling">
        <text:section text:name="zakelijke-mededeling-tekst_id1-3-2-1" text:style-name="zakelijke-mededeling-tekst">
          <text:section text:name="tekst_id1-3-2-1-1" text:style-name="tekst">
            <text:p text:style-name="common-al">Provincie Noord-Brabant ontheffing Tijdelijk en Uitzonderlijk Gebruik Wet Luchtvaartlocatiegebonden<text:span text:style-name="nadrukvet"><text:span text:style-name="nadrukcur"/></text:span>ontheffing, nabij Kapelstraat te Megen.</text:p>
            <text:p text:style-name="common-al">
            <text:span text:style-name="nadrukvet">23 september 2021, 's-Hertogenbosch.</text:span>
          </text:p>
            <text:p text:style-name="common-al">Gedeputeerde Staten van Noord-Brabant maken bekend dat zij in het kader van de Wet Luchtvaart een locatiegebondenontheffing, d.d. 23 september 2021, aan de aanvrager hebben verleend. De ontheffing is verleend voor het vliegen met een helikoper voor maximaal 24 vluchten per jaar nabij deKapelstraat te Megen.</text:p>
            <text:p text:style-name="common-al">De aanvraag en de beschikking zijn te raadplegen op de internetsite www.brabant.nl. Voor vragen of opmerkingen kunt u contact opnemen met de vergunningverlener op telefoonnumer (013) 20 60 513.</text:p>
            <text:p text:style-name="common-al">Tegen dit besluit kan door belanghebbenden een bezwaarschrift worden ingediend. De bezwaartermijn van 6 weken vangt aan met ingang van de dag na toezending van het besluit. Het besluit is verzonden op 23 sept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Sector Bestuursrecht van de Rechtbank Oost-Brabant, Postbus 70584, 5201 CZ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39459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7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meta:user-defined meta:name="DCTERMS.abstract">Betreft: Locatiegebonden ontheffing nabij Kapelstraat te Megen</meta:user-defined>
    <dc:language>nl</dc:language>
    <meta:user-defined meta:name="OVERHEIDop.locatietype/OVERHEIDop.gebiedsmarkering">Punt</meta:user-defined>
    <meta:user-defined meta:name="DC.title">Locatiegebonden ontheffing TUG - Kapelstraat te Megen</meta:user-defined>
    <meta:user-defined meta:name="DCTERMS.W3CDTF/DCTERMS.available">2021-09-27</meta:user-defined>
    <meta:user-defined meta:name="DCTERMS.W3CDTF/OVERHEIDop.jaargang">2021</meta:user-defined>
    <meta:user-defined meta:name="OVERHEIDop.publicationIssue">8673</meta:user-defined>
    <meta:user-defined meta:name="OVERHEIDop.PrbID/DC.identifier">prb-2021-8673</meta:user-defined>
    <meta:user-defined meta:name="OVERHEIDop.versieInformatie"/>
  </office:meta>
</office:document-meta>
</file>