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220277, wijzigen lozing DCM, Aspen Oss BV,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een wijziging van de lozing van de maximale jaarvracht van dichloormethaan (DCM) van Aspen Oss B.V. op locatie Veersemeer 4 te Oss.</text:p>
            <text:p text:style-name="common-al">28 september 2021, Tilburg</text:p>
            <text:p text:style-name="common-al">Gedeputeerde Staten van Noord-Brabant hebben een aanvraag voor een vergunning ingevolge de Wet algemene bepalingen omgevingsrecht ontvangen van Aspen Oss BV. De aanvraag betreft een wijziging van de lozing van de maximale jaarvracht van dichloormethaan (DCM) voor de inrichting gelegen aan Veersemeer 4 te Oss.</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9 september 2021 tot en met 10 november 2021 ter inzage bij de gemeente Oss.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5 41.</text:p>
            <text:p text:style-name="common-al">Een ieder kan tot en met 10 november 2021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1-03271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wijziging van de lozing van de maximale jaarvracht van dichloormethaan (DCM) op locatie Veersemeer 4, 5347JN Oss</meta:user-defined>
    <dc:language>nl</dc:language>
    <meta:user-defined meta:name="OVERHEIDop.locatietype/OVERHEIDop.gebiedsmarkering">Punt</meta:user-defined>
    <meta:user-defined meta:name="DC.title">Ontwerpbeschikking uitgebreid Wabo voor OLO 6220277, wijzigen lozing DCM, Aspen Oss BV, - Veersemeer 4, 5347JN Oss</meta:user-defined>
    <meta:user-defined meta:name="DCTERMS.W3CDTF/DCTERMS.available">2021-09-28</meta:user-defined>
    <meta:user-defined meta:name="DCTERMS.W3CDTF/OVERHEIDop.jaargang">2021</meta:user-defined>
    <meta:user-defined meta:name="OVERHEIDop.publicationIssue">8670</meta:user-defined>
    <meta:user-defined meta:name="OVERHEIDop.PrbID/DC.identifier">prb-2021-8670</meta:user-defined>
    <meta:user-defined meta:name="OVERHEIDop.versieInformatie"/>
  </office:meta>
</office:document-meta>
</file>