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.V. HVC, Jadestraat 1, Alkmaar, plaatsen inductie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inductiescheider bij de slakopwerkingsinstallatie ten behoeve van het terugwinnen van Roest Vast Staal (RVS). Datum verlengingsbesluit: 21 september 2021 Aanvrager: N.V. HVC Zaaknummer: 104586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5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6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6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859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N.V. HVC, Jadestraat 1, Alkmaar, plaatsen inductiescheid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68</meta:user-defined>
    <meta:user-defined meta:name="OVERHEIDop.PrbID/DC.identifier">prb-2021-8668</meta:user-defined>
    <meta:user-defined meta:name="OVERHEIDop.versieInformatie"/>
  </office:meta>
</office:document-meta>
</file>