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die Metals BV, Uiterdijk 10, Zaandam, plaatsen zeecontain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plaatsen van zeecontainers als geluidswerende voorziening. Datum verlengingsbesluit: 22 september 2021 Aanvrager: Aanvrager: Overdie Metals B.V. Zaaknummer: 10494017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68631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665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665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665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68631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Overdie Metals BV, Uiterdijk 10, Zaandam, plaatsen zeecontainers</meta:user-defined>
    <meta:user-defined meta:name="DCTERMS.W3CDTF/DCTERMS.available">2021-09-27</meta:user-defined>
    <meta:user-defined meta:name="DCTERMS.W3CDTF/OVERHEIDop.jaargang">2021</meta:user-defined>
    <meta:user-defined meta:name="OVERHEIDop.publicationIssue">8665</meta:user-defined>
    <meta:user-defined meta:name="OVERHEIDop.PrbID/DC.identifier">prb-2021-8665</meta:user-defined>
    <meta:user-defined meta:name="OVERHEIDop.versieInformatie"/>
  </office:meta>
</office:document-meta>
</file>