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Interim Omgevingsverordening – Artikel 3.64 – Amstelkade 72 in Wilnis, kad aand Wilnis E400 en E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1-1093, van het in artikel 3.64 van de Interim Omgevingsverordening gestelde verbod om te storten op te hogen of te egaliseren, verleend aan J. Rientsma.</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6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6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66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VNL_ST-2021-1093</meta:user-defined>
    <meta:user-defined meta:name="DCTERMS.abstract">DB IOV</meta:user-defined>
    <dc:language>nl</dc:language>
    <meta:user-defined meta:name="OVERHEIDop.locatietype/OVERHEIDop.gebiedsmarkering">Adres</meta:user-defined>
    <meta:user-defined meta:name="DC.title">Provincie Utrecht – Beschikking in het kader van de Interim Omgevingsverordening – Artikel 3.64 – Amstelkade 72 in Wilnis, kad aand Wilnis E400 en E401</meta:user-defined>
    <meta:user-defined meta:name="DCTERMS.W3CDTF/DCTERMS.available">2021-09-27</meta:user-defined>
    <meta:user-defined meta:name="DCTERMS.W3CDTF/OVERHEIDop.jaargang">2021</meta:user-defined>
    <meta:user-defined meta:name="OVERHEIDop.externeBijlage">Ontheffing IOV 3.64_Geredigeerd|exb-2021-56205</meta:user-defined>
    <meta:user-defined meta:name="OVERHEIDop.publicationIssue">8664</meta:user-defined>
    <meta:user-defined meta:name="OVERHEIDop.PrbID/DC.identifier">prb-2021-8664</meta:user-defined>
    <meta:user-defined meta:name="OVERHEIDop.versieInformatie"/>
  </office:meta>
</office:document-meta>
</file>