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3-1">
      <text:list-level-style-bullet text:bullet-char="•" text:level="1">
        <style:list-level-properties text:min-label-width="10mm"/>
      </text:list-level-style-bullet>
    </text:list-style>
    <text:list-style style:name="id1-3-2-2-1-14-3-3-2">
      <text:list-level-style-bullet text:bullet-char="•" text:level="1">
        <style:list-level-properties text:min-label-width="10mm"/>
      </text:list-level-style-bullet>
    </text:list-style>
    <text:list-style style:name="id1-3-2-2-1-14-3-3-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ext:p text:style-name="single-kop-titel">Kennisgeving ontwerp-projectplan Waterwet, inclusief m.e.r.-beoordeling, en ontwerp-besluit omgevingsvergunning en ontheffing Wet natuurbescherming ten behoeve van het project Verbetering Regionale Keringen Mark, Dintel en Vliet, deelgebied Etten-Leur (Zee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Noord-Brabant en het dagelijks bestuur van het waterschap Brabantse Delta maken het volgende bekend. </text:p>
            <text:p text:style-name="al">Het waterschap Brabantse Delta is voornemens de regionale keringen langs de Mark, Dintel en Vliet te verbeteren. Dit is nodig omdat een deel van de keringen niet voldoet aan de actuele norm, een beschermingsniveau van 1/100 per jaar. Het project wordt in delen voorbereid en in procedure gebracht. Het project is gelegen in de gemeenten Breda, Drimmelen, Etten-Leur, Moerdijk en Steenbergen. Gedeputeerde Staten hebben van het waterschap het ontwerp-projectplan Waterwet Verbetering Regionale Keringen, deelgebied Etten-Leur (Zeedijk), ontvangen met het verzoek dit verder in procedure te brengen en daarbij de gecoördineerde projectprocedure volgens de Waterwet te volgen.  </text:p>
            <text:p text:style-name="tussenkopcur">Ontwerp-projectplan</text:p>
            <text:p text:style-name="al">Het waterschap heeft voor deelgebied Etten-Leur (Zeedijk) een ontwerp-projectplan opgesteld voor de uit te voeren werkzaamheden, met voorafgaand een milieueffectbeoordeling. In het ontwerp-projectplan is beschreven welke maatregelen het waterschap gaat treffen.</text:p>
            <text:p text:style-name="tussenkopcur">Ontwerp-besluiten</text:p>
            <text:p text:style-name="al">Om de maatregelen te kunnen uitvoeren heeft het waterschap een vergunning/ontheffing aangevraagd. De betreffende bevoegde gezagen hebben de volgende besluiten in ontwerp genomen:</text:p>
            <text:p text:style-name="al">Burgemeester en wethouders van de gemeente Etten-Leur:</text:p>
            <text:list text:style-name="id1-3-2-2-1-9">
              <text:list-item text:style-override="id1-3-2-2-1-9-1">
                <text:number>•</text:number>
                <text:p text:style-name="al">een omgevingsvergunning voor het gebruiken van gronden in strijd met het bestemmingsplan in verband met het verleggen van een weg</text:p>
              </text:list-item>
              <text:list-item text:style-override="id1-3-2-2-1-9-2">
                <text:number>•</text:number>
                <text:p text:style-name="al">Gedeputeerde Staten van de provincie Noord-Brabant:</text:p>
              </text:list-item>
              <text:list-item text:style-override="id1-3-2-2-1-9-3">
                <text:number>•</text:number>
                <text:p text:style-name="al">een ontheffing (soortenbescherming) Wet natuurbescherming </text:p>
              </text:list-item>
            </text:list>
            <text:p text:style-name="tussenkopcur">Procedure</text:p>
            <text:p text:style-name="al">Gedeputeerde Staten hebben op 31 mei 2021 besloten op de realisering van het project “Verbetering Regionale Keringen Mark, Dintel en Vliet”, hoofdstuk 5, paragraaf 2, van de Waterwet van toepassing te verklaren. Dit betekent dat Gedeputeerde Staten bevorderen dat de besluiten, die voor de uitvoering van het projectplan nodig zijn, op gecoördineerde wijze worden voorbereid. Het projectplan behoeft de goedkeuring van Gedeputeerde Staten.</text:p>
            <text:p text:style-name="tussenkopcur">Terinzagelegging</text:p>
            <text:p text:style-name="al">Het ontwerp-projectplan, het bijbehorende m.e.r.-beoordelingsbesluit, de ontwerp-besluiten omgevingsvergunning en ontheffing Wet natuurbescherming en bijbehorende relevante stukken zijn in te zien met ingang van 30 september 2021 tot en met 10 november 2021 op de volgende wijze:</text:p>
            <text:list text:style-name="id1-3-2-2-1-14">
              <text:list-item text:style-override="id1-3-2-2-1-14-1">
                <text:number>•</text:number>
                <text:p text:style-name="al">op de website van de provincie <text:a xlink:href="http://www.brabant.nl/terinzage" xlink:type="simple">www.brabant.nl/terinzage</text:a></text:p>
              </text:list-item>
              <text:list-item text:style-override="id1-3-2-2-1-14-2">
                <text:number>•</text:number>
                <text:p text:style-name="al">de ontwerp-omgevingsvergunning afwijken bestemmingsplan van de gemeente Etten-Leur is tevens gepubliceerd op <text:a xlink:href="http://www.ruimtelijkeplannen.nl/" xlink:type="simple">www.ruimtelijkeplannen.nl</text:a>.</text:p>
              </text:list-item>
              <text:list-item text:style-override="id1-3-2-2-1-14-3">
                <text:number>•</text:number>
                <text:p text:style-name="al">op werkdagen kunnen de stukken ook worden ingezien bij de volgende instanties tijdens de daar gebruikelijke openingstijden:</text:p>
                <text:list text:style-name="id1-3-2-2-1-14-3-3">
                  <text:list-item text:style-override="id1-3-2-2-1-14-3-3-1">
                    <text:number>•</text:number>
                    <text:p text:style-name="al">waterschap Brabantse Delta, Bouvignelaan 5, 4836 AA Breda</text:p>
                  </text:list-item>
                  <text:list-item text:style-override="id1-3-2-2-1-14-3-3-2">
                    <text:number>•</text:number>
                    <text:p text:style-name="al">provincie Noord-Brabant, Brabantlaan 1, 5216TV ’s-Hertogenbosch</text:p>
                  </text:list-item>
                  <text:list-item text:style-override="id1-3-2-2-1-14-3-3-3">
                    <text:number>•</text:number>
                    <text:p text:style-name="al">gemeente Etten-Leur, Roosendaalseweg 4, 4875AA Etten-Leur</text:p>
                  </text:list-item>
                </text:list>
              </text:list-item>
            </text:list>
            <text:p text:style-name="al">In verband met de corona maatregelen dient u hiervoor eerst contact op te nemen met de heer Lex Heijmans, omgevingsmanager van waterschap Brabantse Delta, bereikbaar via 076-5641089 of <text:a xlink:href="mailto:l.heijmans@brabantsedelta.nl" xlink:type="simple">l.heijmans@brabantsedelta.nl</text:a> om daarvoor een afspraak te maken.</text:p>
            <text:p text:style-name="tussenkopcur">Zienswijzen indienen</text:p>
            <text:p text:style-name="al">Gedurende de termijn van terinzagelegging kan iedereen zienswijzen kenbaar maken op het ontwerp-projectplan, het m.e.r.-beoordelingsbesluit de ontwerp-omgevingsvergunning en de ontwerp-ontheffing Wet natuurbescherming. Zienswijzen kunnen zowel mondeling als schriftelijk worden ingediend. </text:p>
            <text:list text:style-name="id1-3-2-2-1-18">
              <text:list-item text:style-override="id1-3-2-2-1-18-1">
                <text:number>•</text:number>
                <text:p text:style-name="al">U kunt eenvoudig digitaal reageren via www.brabant.nl/terinzage. U krijgt na verzending van uw zienswijze een pdf toegestuurd voor uw archief met de inhoud van uw reactie samen met een ontvangstbevestiging.</text:p>
              </text:list-item>
              <text:list-item text:style-override="id1-3-2-2-1-18-2">
                <text:number>•</text:number>
                <text:p text:style-name="al">Schriftelijke zienswijzen stuurt u naar Gedeputeerde Staten van de provincie Noord-Brabant, Postbus 90151, 5200 MC ’s-Hertogenbosch, onder vermelding van: projectplan “Verbetering Regionale Keringen Mark, Dintel en Vliet”, deelgebied Etten-Leur (Zeedijk), zaaknummer C2285495.</text:p>
              </text:list-item>
              <text:list-item text:style-override="id1-3-2-2-1-18-3">
                <text:number>•</text:number>
                <text:p text:style-name="al">Voor het mondeling naar voren brengen van zienswijzen kunt u contact opnemen met de heer ing. H.J.P. Meerman van de provincie Noord-Brabant, via het algemene telefoonnummer 073–681 28 12 of <text:a xlink:href="mailto:hjpmeerman@brabant.nl" xlink:type="simple">hjpmeerman@brabant.nl</text:a>.</text:p>
              </text:list-item>
            </text:list>
            <text:p text:style-name="al">Het is niet nodig een zienswijze op meerdere wijzen, dan wel apart per ontwerp-projectplan en/of ontwerp-besluit, in te dienen. Indien uw reactie zich specifiek richt op één van de besluiten vragen wij u om dit aan te geven.</text:p>
            <text:p text:style-name="tussenkopcur">Vervolg</text:p>
            <text:p text:style-name="al">Het waterschap en de andere bevoegde gezagen zullen de zienswijzen behandelen. Mede op basis van de zienswijzen stellen de bevoegde gezagen het definitieve projectplan en de overige besluiten vast. Het projectplan behoeft de goedkeuring van Gedeputeerde Staten. Na de goedkeuring volgt publicatie van het vastgestelde projectplan, het goedkeuringsbesluit en de overige besluiten en wordt u geïnformeerd hoe u eventueel beroep kunt instellen bij de Raad van State. </text:p>
            <text:p text:style-name="tussenkopcur">M.e.r.-beoordeling</text:p>
            <text:p text:style-name="al">Op 27 augustus 2021hebben Gedeputeerde Staten, op basis van een op 6 augustus 2021door het waterschap Brabantse Delta toegezonden aanmeldingsnotitie, besloten dat dit project niet m.e.r.-plichtig is. Een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Bezwaren kunnen te zijner tijd kenbaar worden gemaakt in de procedure van het uiteindelijk door Gedeputeerde Staten te nemen besluit tot goedkeuring van het projectplan.</text:p>
            <text:p text:style-name="al">Eventuele opmerkingen over het m.e.r.-beoordelingsbesluit kunt u al wel kenbaar maken gedurende deze zienswijzeprocedure in het kader van de projectplanprocedure, ten behoeve waarvan dit m.e.r.-beoordelingsbesluit is genomen.</text:p>
            <text:p text:style-name="tussenkopcur">Nadere informatie </text:p>
            <text:p text:style-name="al">Voor nadere informatie over de procedure kunt u contact opnemen met mevrouw mr. M.A.T.L. Thijssen, jurist provincie Noord-Brabant, via het algemene telefoonnummer 073 – 681 28 12 of <text:a xlink:href="mailto:RThijssen@brabant.nl" xlink:type="simple">RThijssen@brabant.nl</text:a>. Met betrekking tot de inhoud van het projectplan kunt u contact opnemen met de heer Lex Heijmans, omgevingsmanager van waterschap Brabantse Delta, bereikbaar via 076-5641089 of <text:a xlink:href="mailto:l.heijmans@brabantsedelta.nl" xlink:type="simple">l.heijmans@brabantsedelta.nl</text:a>.                    l </text:p>
            <text:p text:style-name="al">‘s-Hertogenbosch, 29 september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4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4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4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3.12/xml/MC-DRP-PlanOverig-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oonplaats</meta:user-defined>
    <meta:user-defined meta:name="DC.title">Kennisgeving ontwerp-projectplan Waterwet, inclusief m.e.r.-beoordeling, en ontwerp-besluit omgevingsvergunning en ontheffing Wet natuurbescherming ten behoeve van het project Verbetering Regionale Keringen Mark, Dintel en Vliet, deelgebied Etten-Leur (Zeedijk)</meta:user-defined>
    <meta:user-defined meta:name="DCTERMS.W3CDTF/DCTERMS.available">2021-09-30</meta:user-defined>
    <meta:user-defined meta:name="DCTERMS.W3CDTF/OVERHEIDop.jaargang">2021</meta:user-defined>
    <meta:user-defined meta:name="OVERHEIDop.publicationIssue">8641</meta:user-defined>
    <meta:user-defined meta:name="OVERHEIDop.betreftRegeling">CVDR662403_1</meta:user-defined>
    <meta:user-defined meta:name="OVERHEIDop.PrbID/DC.identifier">prb-2021-8641</meta:user-defined>
    <meta:user-defined meta:name="xs:date/OVERHEIDop.startdatum">2021-09-30</meta:user-defined>
    <meta:user-defined meta:name="xs:date/OVERHEIDop.einddatum">2021-11-10</meta:user-defined>
    <meta:user-defined meta:name="OVERHEIDop.versieInformatie"/>
  </office:meta>
</office:document-meta>
</file>