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ntheffing Wet natuurbescherming voor het onderdeel soortenbescherming – Wilhelminaoord en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rprofilering wegbermen en watergangen, Wilhelminaoord en Frederiksoord. </text:p>
            <text:p text:style-name="common-al">U kunt de beschikking vanaf 16 september 2021 tot en met 27 okto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27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ctificatie terinzagelegging ontheffing Wet natuurbescherming voor het onderdeel soortenbescherming – Wilhelminaoord en Frederiksoord</meta:user-defined>
    <meta:user-defined meta:name="OVERHEIDop.datumEindeReactietermijn">2021-09-26</meta:user-defined>
    <meta:user-defined meta:name="OVERHEIDop.TilID/OVERHEIDop.terinzageleggingOP">til-2021-1202</meta:user-defined>
    <meta:user-defined meta:name="DCTERMS.W3CDTF/DCTERMS.available">2021-09-27</meta:user-defined>
    <meta:user-defined meta:name="DCTERMS.W3CDTF/OVERHEIDop.jaargang">2021</meta:user-defined>
    <meta:user-defined meta:name="OVERHEIDop.publicationIssue">8632</meta:user-defined>
    <meta:user-defined meta:name="OVERHEIDop.PrbID/DC.identifier">prb-2021-8632</meta:user-defined>
    <meta:user-defined meta:name="OVERHEIDop.versieInformatie"/>
  </office:meta>
</office:document-meta>
</file>