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melding op grond van de Wet bodembescherming ontvangen voor de locatie Oostdijk 15-17 te Oude-Tonge.</text:p>
            <text:p text:style-name="common-al"/>
            <text:p text:style-name="common-al">GS hebben ingestemd om de ernst van de verontreiniging en noodzaak van spoedige sanering vast te stellen en saneringsplan.    </text:p>
            <text:p text:style-name="common-al"/>
            <text:p text:style-name="common-al">Inzage</text:p>
            <text:p text:style-name="common-al">U kunt de beschikking en de overige stukken vanaf 30 september 2021 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NA  SCHIEDAM (telefoon: 010 246 86 21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Tegen deze beschikking kan binnen zes weken beroep worden ingesteld door:</text:p>
            <text:p text:style-name="common-al">degenen die zienswijzen hebben ingebracht tegen de ontwerpbeschikking;</text:p>
            <text:p text:style-name="common-al">degenen die het niet eens zijn met eventuele wijzigingen ten opzichte van de ontwerpbeschikking;</text:p>
            <text:p text:style-name="common-al">belanghebbenden aan wie redelijkerwijs niet kan worden verweten dat zij geen zienswijzen hebben ingebracht tegen de ontwerpbeschikking.</text:p>
            <text:p text:style-name="common-al">De beroepstermijn gaat in op de dag na de terinzagelegging van de beschikking.</text:p>
            <text:p text:style-name="common-al">Het beroepschrift moet worden ingediend bij de Afdeling bestuursrechtspraak van de Raad van State, Postbus 20019, 2500 EA DEN HAAG.</text:p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2821_99991047902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821</meta:user-defined>
    <meta:user-defined meta:name="DCTERMS.abstract">GS hebben ingestemd om ernst en noodzaak spoedige sanering alsmede saneringsplan vast te stellen. </meta:user-defined>
    <dc:language>nl</dc:language>
    <meta:user-defined meta:name="OVERHEIDop.locatietype/OVERHEIDop.gebiedsmarkering">Adres</meta:user-defined>
    <meta:user-defined meta:name="DC.title">Kennisgeving ontwerpbeschikk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8629</meta:user-defined>
    <meta:user-defined meta:name="OVERHEIDop.PrbID/DC.identifier">prb-2021-8629</meta:user-defined>
    <meta:user-defined meta:name="OVERHEIDop.versieInformatie"/>
  </office:meta>
</office:document-meta>
</file>