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Winkelcentrum Woensel XL thv Franklin D Roosevel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<text:span text:style-name="nadrukvet">Winkelcentrum Woensel XL</text:span>gelegen thv Franklin D Rooseveltlaan.</text:p>
            <text:p text:style-name="common-al">
            <text:span text:style-name="nadrukcur">21 september 2021, <text:span text:style-name="nadrukvet">Eindhoven</text:span>.</text:span>
          </text:p>
            <text:p text:style-name="common-al">
            <text:span text:style-name="nadrukcur">Gedeputeerde Staten van Noord-Brabant maken bekend dat zij van <text:span text:style-name="nadrukvet">Dream Fireworks</text:span><text:span text:style-name="nadrukcur">te <text:span text:style-name="nadrukvet">Enschede </text:span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<text:span text:style-name="nadrukvet">en</text:span>consumentenvuurwerk</text:span>, aan de <text:span text:style-name="nadrukvet">Franklin D. Roosenveltlaan</text:span>, gemeente <text:span text:style-name="nadrukvet">Eindhoven</text:span>. De ontbranding van het vuurwerk vindt plaats op <text:span text:style-name="nadrukvet">25 september 2021 </text:span><text:span text:style-name="nadrukcur">tussen <text:span text:style-name="nadrukvet">21:00 </text:span><text:span text:style-name="nadrukcur">uur en <text:span text:style-name="nadrukvet">22:00 </text:span><text:span text:style-name="nadrukcur">uur, de opbouw van het vuurwerk start op <text:span text:style-name="nadrukvet">25 september 2021</text:span><text:span text:style-name="nadrukcur">vanaf <text:span text:style-name="nadrukvet">15:00</text:span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-20 60 100)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0686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Winkelcentrum Woensel XL thv Franklin D Rooseveltlaan</meta:user-defined>
    <dc:language>nl</dc:language>
    <meta:user-defined meta:name="OVERHEIDop.locatietype/OVERHEIDop.gebiedsmarkering">Punt</meta:user-defined>
    <meta:user-defined meta:name="DC.title">Melding Vuurwerkbesluit - Winkelcentrum Woensel XL thv Franklin D Rooseveltlaan</meta:user-defined>
    <meta:user-defined meta:name="DCTERMS.W3CDTF/DCTERMS.available">2021-09-27</meta:user-defined>
    <meta:user-defined meta:name="DCTERMS.W3CDTF/OVERHEIDop.jaargang">2021</meta:user-defined>
    <meta:user-defined meta:name="OVERHEIDop.publicationIssue">8617</meta:user-defined>
    <meta:user-defined meta:name="OVERHEIDop.PrbID/DC.identifier">prb-2021-8617</meta:user-defined>
    <meta:user-defined meta:name="OVERHEIDop.versieInformatie"/>
  </office:meta>
</office:document-meta>
</file>