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igedo B.V. Middenweg 15, 5741TL Beek en Donk</text:p>
      <text:section text:name="zakelijke-mededeling_id1-3-2" text:style-name="zakelijke-mededeling">
        <text:section text:name="zakelijke-mededeling-tekst_id1-3-2-1" text:style-name="zakelijke-mededeling-tekst">
          <text:section text:name="tekst_id1-3-2-1-1" text:style-name="tekst">
            <text:p text:style-name="common-al">Kennisgeving Activiteitenbesluit milieubeheer Gedeputeerde Staten van Noord-Brabant maken bekend, dat zij ter voldoening aan het bepaalde in artikel 8.41 lid 4 van de Wet milieubeheer, de volgende melding hebben ontvangen:</text:p>
            <text:p text:style-name="common-al">Voor: veranderen activiteiten</text:p>
            <text:p text:style-name="common-al">Locatie: Migedo B.V.,Middenweg 15, 5741TL Beek en Donk</text:p>
            <text:p text:style-name="common-al">Datum melding: 10 september 2021</text:p>
            <text:p text:style-name="common-al">Zaaknummer: Z.225809</text:p>
            <text:p text:style-name="common-al">De volgende activiteiten zijn gemeld:</text:p>
            <text:p text:style-name="common-al">- Het oprichten van een loods met kantoor.</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gen deze melding kunt u geen bezwaarschrift of zienswijz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1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Adres</meta:user-defined>
    <meta:user-defined meta:name="DC.title">Melding Activiteitenbesluit milieubeheer, Migedo B.V. Middenweg 15, 5741TL Beek en Donk</meta:user-defined>
    <meta:user-defined meta:name="DCTERMS.W3CDTF/DCTERMS.available">2021-09-27</meta:user-defined>
    <meta:user-defined meta:name="DCTERMS.W3CDTF/OVERHEIDop.jaargang">2021</meta:user-defined>
    <meta:user-defined meta:name="OVERHEIDop.publicationIssue">8612</meta:user-defined>
    <meta:user-defined meta:name="OVERHEIDop.PrbID/DC.identifier">prb-2021-8612</meta:user-defined>
    <meta:user-defined meta:name="OVERHEIDop.versieInformatie"/>
  </office:meta>
</office:document-meta>
</file>