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Strandeiland IJburg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 te verlenen aan de <text:span text:style-name="nadrukvet">gemeente Amsterdam</text:span> voor de bouw en in gebruik name van 8.000 woningen, 120.000 m2 bvo aan maatschappelijke en commerciële voorzieningen, 875 ligplaatsen voor waterrecreatie en bijbehorende infrastructuur aan het <text:span text:style-name="nadrukvet">Strandeiland IJburg te Amsterdam</text:span>. Daarnaast zijn wij voornemens de eerder op 31 juli 2008 aan de Gemeente Amsterdam verleende Nbwet-vergunning voor de aanleg en gebruik van de woonwijk Ilburg 2e fase (met kenmerk PNH 2008-41903) als volgt te wijzigen:</text:p>
            <text:p text:style-name="common-al">• Voorschrift 7 luidde als volgt: Na realisatie van de woonwijk dient een vaar- en</text:p>
            <text:p text:style-name="common-al">afmeerverbod te gelden op de locaties zoals aangegeven op de kaart op blz. 58</text:p>
            <text:p text:style-name="common-al">van de bij de vergunningaanvraag gevoegde passende beoordeling.</text:p>
            <text:p text:style-name="common-al">Dit wordt gewijzigd in:</text:p>
            <text:p text:style-name="common-al">• Voorschrift 7: Na realisatie van de woonwijk dient een vaar- en afmeerverbod te gelden</text:p>
            <text:p text:style-name="common-al">voor het gebied tussen Strandeiland en de Diemer Vijfhoek.</text:p>
            <text:p text:style-name="common-al">
            <text:span text:style-name="nadrukvet">Inzage</text:span>
          </text:p>
            <text:p text:style-name="common-al">De aanvraag, het ontwerpbesluit en de bijbehorende stukken (zaaknummer OD.348664) liggen met ingang <text:span text:style-name="nadrukvet">van</text:span>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ontwerpbesluit en de bijlagen zijn via de externe bijlagen te raadplegen. Voor het raadplegen van de overige stukken kunt u bellen met tel 088-10 21 300 of mailen naar postbus@odnhn.nl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D.348664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610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10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10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48664</meta:user-defined>
    <dc:language>nl</dc:language>
    <meta:user-defined meta:name="OVERHEIDop.locatietype/OVERHEIDop.gebiedsmarkering">Buurt</meta:user-defined>
    <meta:user-defined meta:name="DC.title">WET NATUURBESCHERMING Strandeiland IJburg te Amsterdam</meta:user-defined>
    <meta:user-defined meta:name="DCTERMS.W3CDTF/DCTERMS.available">2021-09-27</meta:user-defined>
    <meta:user-defined meta:name="DCTERMS.W3CDTF/OVERHEIDop.jaargang">2021</meta:user-defined>
    <meta:user-defined meta:name="OVERHEIDop.externeBijlage">Aanbiedingsbrief|exb-2021-55969</meta:user-defined>
    <meta:user-defined meta:name="OVERHEIDop.externeBijlage">Besluit|exb-2021-55970</meta:user-defined>
    <meta:user-defined meta:name="OVERHEIDop.externeBijlage">Bijlage|exb-2021-55971</meta:user-defined>
    <meta:user-defined meta:name="OVERHEIDop.publicationIssue">8610</meta:user-defined>
    <meta:user-defined meta:name="OVERHEIDop.PrbID/DC.identifier">prb-2021-8610</meta:user-defined>
    <meta:user-defined meta:name="OVERHEIDop.versieInformatie"/>
  </office:meta>
</office:document-meta>
</file>