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Coronafonds dorps- en buurthuizen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7 september 2021, nr. 23 afdeling RS, dossiernummer K23677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Gedeputeerde Staten van de provincie Groningen op + de Subsidieregeling Coronafonds dorps- en buurthuizen provincie Groningen hebben vastgesteld;</text:p>
              </text:list-item>
              <text:list-item text:style-override="id1-3-2-1-1-6-2">
                <text:number>-</text:number>
                <text:p text:style-name="al">Het wenselijk is dat deze regeling ook gaat gelden voor jeugdcentra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Titel 4.2 van de Algemene wet bestuursrecht;</text:p>
              </text:list-item>
              <text:list-item text:style-override="id1-3-2-1-1-8-2">
                <text:number>-</text:number>
                <text:p text:style-name="al">Artikel 3 van de Kaderverordening subsidies provincie Groningen 2017;</text:p>
              </text:list-item>
              <text:list-item text:style-override="id1-3-2-1-1-8-3">
                <text:number>-</text:number>
                <text:p text:style-name="al">De Procedureregeling subsidies provincie Groningen 2018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De Subsidieregeling Coronafonds dorps- en buurthuizen provincie Groningen als volgt te wijzigen:</text:p>
            <text:p text:style-name="al"/>
            <text:p text:style-name="al">A.</text:p>
            <text:p text:style-name="al">In artikel 1 wordt onder verlettering van de onderdelen d. tot en met f. tot e. tot en met g. een onderdeel ingevoegd luidende:</text:p>
            <text:list text:style-name="id1-3-2-2-1-5">
              <text:list-item text:style-override="id1-3-2-2-1-5-1">
                <text:number>d.</text:number>
                <text:p text:style-name="al">Jeugdcentrum: is een instelling waar jongeren terechtkunnen om zich te ontspannen of om informatie te verkrijgen over allerhande thema’s of onderwerpen die aansluiten bij hun specifieke leefwereld;</text:p>
              </text:list-item>
            </text:list>
            <text:p text:style-name="al"/>
            <text:p text:style-name="al">B.</text:p>
            <text:p text:style-name="al">In artikel 2 wordt na "dorps- en buurthuizen" ingevoegd "en jeugdcentra".</text:p>
            <text:p text:style-name="al"/>
            <text:p text:style-name="al">C.</text:p>
            <text:p text:style-name="al">In artikel 3 wordt na "dorps- en buurthuizen" ingevoegd "en jeugdcentra".</text:p>
            <text:p text:style-name="al"/>
            <text:p text:style-name="al">D.</text:p>
            <text:p text:style-name="al">In artikel 5 onder a. wordt na "dorps- of buurthuis" ingevoegd "en jeugdcentrum".</text:p>
            <text:p text:style-name="al"/>
            <text:p text:style-name="al">E.</text:p>
            <text:p text:style-name="al">In artikel 7 onderdeel a. wordt na "dorps- of buurthuis" ingevoegd "en jeugdcentrum".</text:p>
            <text:p text:style-name="al"/>
            <text:p text:style-name="al">F. Artikel 11 komt te luiden:</text:p>
            <text:p text:style-name="al">
            <text:span text:style-name="nadrukvet">Artikel 11 Subsidieplafond</text:span>
          </text:p>
            <text:p text:style-name="al">Het subsidieplafond bedraagt voor de periode van 1 maart 2021 tot en met 31 december 2021 € 350.000,-</text:p>
            <text:p text:style-name="al"/>
            <text:p text:style-name="al">G.</text:p>
            <text:p text:style-name="al">In artikel 16 wordt na "dorps- en buurthuizen" ingevoegd "en jeugdcentra".</text:p>
          </text:section>
          <text:section text:name="artikel_id1-3-2-2-2" text:style-name="artikel">
            <text:p text:style-name="artikel_kop_titel"><text:span text:style-name="artikel_kop_label"/> <text:span text:style-name="artikel_kop_nr"/> II. Dit besluit wordt bekend gemaakt in het Provinciaal Blad en treedt in werking met ingang van de eerst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7 september 2021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Gedeputeerde Staten voornoemd: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F.J. Paas, voorzitter.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60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0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0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1-03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OVERHEIDop.referentienummer">K23677</meta:user-defined>
    <meta:user-defined meta:name="DCTERMS.alternative">Subsidieregeling Coronafonds dorps- en buurthuizen en jeugdcentra provincie Groningen</meta:user-defined>
    <dc:language>nl</dc:language>
    <meta:user-defined meta:name="OVERHEIDop.locatietype/OVERHEIDop.gebiedsmarkering">Provincie</meta:user-defined>
    <meta:user-defined meta:name="DC.title">Besluit van Gedeputeerde Staten van de provincie Groningen houdende regels omtrent subsidie coronafonds voor dorps- en buurthuizen en jeugdcentrum (Subsidieregeling Coronafonds dorps- en buurthuizen en jeugdcentrum provincie Groningen)</meta:user-defined>
    <meta:user-defined meta:name="DCTERMS.W3CDTF/DCTERMS.available">2021-09-24</meta:user-defined>
    <meta:user-defined meta:name="DCTERMS.W3CDTF/OVERHEIDop.jaargang">2021</meta:user-defined>
    <meta:user-defined meta:name="OVERHEIDop.publicationIssue">8606</meta:user-defined>
    <meta:user-defined meta:name="OVERHEIDop.betreftRegeling">CVDR655905_2</meta:user-defined>
    <meta:user-defined meta:name="xs:date/OVERHEIDop.startdatum">2021-09-25</meta:user-defined>
    <meta:user-defined meta:name="OVERHEIDop.PrbID/DC.identifier">prb-2021-8606</meta:user-defined>
    <meta:user-defined meta:name="OVERHEIDop.versieInformatie"/>
  </office:meta>
</office:document-meta>
</file>