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Achthoven 2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906, te weigeren op grond van de Wet natuurbescherming ten aanzien van het bedrijf gelegen aan Achthoven 29 in Lexmond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1-0906</meta:user-defined>
    <meta:user-defined meta:name="DCTERMS.abstract">Provincie Utrecht – Ontwerpbeschikking in het kader van de Wet natuurbescherming – Gebiedsbescherming – Achthoven 29 in Lexmond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Achthoven 29 in Lexmond</meta:user-defined>
    <meta:user-defined meta:name="DCTERMS.W3CDTF/DCTERMS.available">2021-09-24</meta:user-defined>
    <meta:user-defined meta:name="DCTERMS.W3CDTF/OVERHEIDop.jaargang">2021</meta:user-defined>
    <meta:user-defined meta:name="OVERHEIDop.externeBijlage">Ontwerpbeschikking Wnb Achthoven 29 in Lexmond|exb-2021-55917</meta:user-defined>
    <meta:user-defined meta:name="OVERHEIDop.externeBijlage">AERIUS bijlage S3ZNPbmCgAJf|exb-2021-55918</meta:user-defined>
    <meta:user-defined meta:name="OVERHEIDop.externeBijlage">AERIUS bijlage S5ftL8X2997o|exb-2021-55919</meta:user-defined>
    <meta:user-defined meta:name="OVERHEIDop.externeBijlage">210702_RV_3107-00_milieu|exb-2021-55920</meta:user-defined>
    <meta:user-defined meta:name="OVERHEIDop.externeBijlage">210527_RV_3107-2|exb-2021-55921</meta:user-defined>
    <meta:user-defined meta:name="OVERHEIDop.publicationIssue">8604</meta:user-defined>
    <meta:user-defined meta:name="OVERHEIDop.PrbID/DC.identifier">prb-2021-8604</meta:user-defined>
    <meta:user-defined meta:name="OVERHEIDop.versieInformatie"/>
  </office:meta>
</office:document-meta>
</file>