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Limburg, ontheffing artikel 10.63, lid 2 Wm De Poshoof, Putterweg ong./Steinweg 2 te Voerendaal, kadastraal bekend als gemeente Voerendaal: percelen VRD00 M 45 en VRD00 M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milieubeheer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ntheffing artikel 10.63, lid 2 Wm</text:span>
          </text:p>
            <text:p text:style-name="common-al">Voor: ontheffing storten afval buiten inrichting </text:p>
            <text:p text:style-name="common-al">Locatie: De Poshoof, Putterweg ong./Steinweg 2 te Voerendaal, kadastraal bekend als gemeente Voerendaal: percelen VRD00 M 45 en VRD00 M 46 </text:p>
            <text:p text:style-name="common-al">Datum besluit: 23 september 2021 </text:p>
            <text:p text:style-name="common-al">Zaaknummer: 2021-205332</text:p>
            <text:p text:style-name="common-al">Het besluit is ten opzichte van het ontwerpbesluit niet gewijzigd.  <text:span text:style-name="nadrukvet"/></text:p>
            <text:p text:style-name="common-al">
            <text:span text:style-name="nadrukvet">Inzage </text:span>
          </text:p>
            <text:p text:style-name="common-al">Het besluit en de bijbehorende stukken liggen ter inzage van 29 september 2021 t/m 10 november 2021: </text:p>
            <text:p text:style-name="common-al">- in het Gouvernement, Limburglaan 10, Maastricht, na telefonische afspraak via +31 43 389 78 12; </text:p>
            <text:p text:style-name="common-al">- in het gemeentehuis van Voerendaal,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van </text:p>
            <text:p text:style-name="common-al">30 september 2021 t/m 10 november 2021 beroep instellen bij de Afdeling Bestuursrechtspraak van de Raad van State (ABRS). Ook niet-belanghebbenden kunnen bij de ABRS beroep instellen, mits zij een zienswijze hebben ingediend tegen het ontwerpbesluit. Beroep kan worden ingediend tegen betaling van de verschuldigde griffierechten. Het beroepschrift moet binnen een termijn van zes weken worden ingediend. Deze termijn vangt aan met ingang van de dag na die waarop dit besluit ter inzage is gelegd. Op deze beroepschriftprocedure is de Algemene wet bestuursrecht van toepassing.</text:p>
            <text:p text:style-name="common-al">Het beroepschrift moet worden ondertekend en moet ten minste bevatten:</text:p>
            <text:list text:style-name="id1-3-2-1-1-19">
              <text:list-item text:style-override="id1-3-2-1-1-19-1">
                <text:number>1.</text:number>
                <text:p text:style-name="al">de naam en het adres van de indiener;</text:p>
              </text:list-item>
              <text:list-item text:style-override="id1-3-2-1-1-19-2">
                <text:number>2.</text:number>
                <text:p text:style-name="al">de datum;</text:p>
              </text:list-item>
              <text:list-item text:style-override="id1-3-2-1-1-19-3">
                <text:number>3.</text:number>
                <text:p text:style-name="al">een omschrijving van het besluit waartegen het beroep is gericht, en;</text:p>
              </text:list-item>
              <text:list-item text:style-override="id1-3-2-1-1-19-4">
                <text:number>4.</text:number>
                <text:p text:style-name="al">de redenen van het beroep (motivering).</text:p>
              </text:list-item>
            </text:list>
            <text:p text:style-name="common-al">Het beroepschrift moet worden gericht aan: Afdeling bestuursrechtspraak van de Raad van State, Postbus 20019, 2500 EA Den Haag.</text:p>
            <text:p text:style-name="common-al">Een beroepschrift kan ook digitaal worden ingesteld op https://digitaalloket.raadvanstate.nl/. Het indienen van beroep betekent overigens niet dat het besluit niet geldt.</text:p>
            <text:p text:style-name="common-al">
            <text:span text:style-name="nadrukvet">Voorlopige</text:span>
            <text:span text:style-name="nadrukvet">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 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 Het indienen van een beroepschrift heeft geen schorsende werking.</text:p>
            <text:p text:style-name="common-al">
            <text:span text:style-name="nadrukvet">Inwerkingtreding</text:span>
          </text:p>
            <text:p text:style-name="common-al">Dit besluit treedt in werking met ingang van de dag, volgend op de beroepstermijn van 6 weken. Indien binnen de beroepstermijn tegen het besluit bij de Voorzitter van de Afdeling Bestuursrechtspraak van de Raad van State een verzoek tot het treffen van een voorlopige voorziening als bedoeld in artikel 8:81 van de Algemene wet bestuursrecht is gedaan, treedt het besluit niet in werking voordat op dat verzoek is beslis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0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0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0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205332</meta:user-defined>
    <meta:user-defined meta:name="DCTERMS.abstract">Provincie Limburg, ontheffing artikel 10.63, lid 2 Wm De Poshoof, Putterweg ong./Steinweg 2 te Voerendaal, kadastraal bekend als gemeente Voerendaal: percelen VRD00 M 45 en VRD00 M 46</meta:user-defined>
    <dc:language>nl</dc:language>
    <meta:user-defined meta:name="OVERHEIDop.locatietype/OVERHEIDop.gebiedsmarkering">Adres</meta:user-defined>
    <meta:user-defined meta:name="DC.title">Provincie Limburg, ontheffing artikel 10.63, lid 2 Wm De Poshoof, Putterweg ong./Steinweg 2 te Voerendaal, kadastraal bekend als gemeente Voerendaal: percelen VRD00 M 45 en VRD00 M 46</meta:user-defined>
    <meta:user-defined meta:name="DCTERMS.W3CDTF/DCTERMS.available">2021-09-28</meta:user-defined>
    <meta:user-defined meta:name="DCTERMS.W3CDTF/OVERHEIDop.jaargang">2021</meta:user-defined>
    <meta:user-defined meta:name="OVERHEIDop.externeBijlage">Ontheffing 2021-205332|exb-2021-55913</meta:user-defined>
    <meta:user-defined meta:name="OVERHEIDop.publicationIssue">8602</meta:user-defined>
    <meta:user-defined meta:name="OVERHEIDop.PrbID/DC.identifier">prb-2021-8602</meta:user-defined>
    <meta:user-defined meta:name="OVERHEIDop.versieInformatie"/>
  </office:meta>
</office:document-meta>
</file>