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artikel 10.63, lid 2 Wm Loonbedrijf Bruynen, Hulsingbroek 2, 5993 NE Maasbree, de percelen met kadastrale nummers: MBE00 P 163 en MBE00 P 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artikel 10.63, lid 2 Wm</text:span>
          </text:p>
            <text:p text:style-name="common-al">Voor: ontheffing storten afval buiten inrichting </text:p>
            <text:p text:style-name="common-al">Locatie: Loonbedrijf Bruynen, Hulsingbroek 2, 5993 NE Maasbree, de percelen met kadastrale nummers: MBE00 P 163 en MBE00 P 430 </text:p>
            <text:p text:style-name="common-al">Datum besluit: 23 september 2021 </text:p>
            <text:p text:style-name="common-al">Zaaknummer: 2021-205331</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9 september 2021 t/m 10 november 2021: </text:p>
            <text:p text:style-name="common-al">- in het Gouvernement, Limburglaan 10, Maastricht, na telefonische afspraak via +31 43 389 78 12;</text:p>
            <text:p text:style-name="common-al">-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van 30 september 2021 t/m 10 november 2021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roep is gericht, en;</text:p>
              </text:list-item>
              <text:list-item text:style-override="id1-3-2-1-1-18-4">
                <text:number>4.</text:number>
                <text:p text:style-name="al">de redenen van het beroep (motivering).</text:p>
              </text:list-item>
            </text:list>
            <text:p text:style-name="common-al">Het beroepschrift moet worden gericht aan: Afdeling bestuursrechtspraak van de Raad van State, Postbus 20019, 2500 EA Den Haag.</text:p>
            <text:p text:style-name="common-al">Een beroepschrift kan ook digitaal worden ingesteld op https://digitaalloket.raadvanstate.nl/. Het indienen van beroep betekent overigens niet dat het besluit niet geldt.</text:p>
            <text:p text:style-name="common-al">
            <text:span text:style-name="nadrukvet">Voorlopige</text:span>
            <text:span text:style-name="nadrukvet">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 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 Het indienen van een beroepschrift heeft geen schorsende werking.</text:p>
            <text:p text:style-name="common-al">
            <text:span text:style-name="nadrukvet">Inwerkingtreding</text:span>
          </text:p>
            <text:p text:style-name="common-al"> Dit besluit treedt in werking met ingang van de dag, volgend op de beroepstermijn van 6 weken. Indien binnen de beroepstermijn tegen het besluit bij de Voorzitter van de Afdeling Bestuursrechtspraak van de Raad van State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5331</meta:user-defined>
    <meta:user-defined meta:name="DCTERMS.abstract">Provincie Limburg, ontheffing artikel 10.63, lid 2 Wm Loonbedrijf Bruynen, Hulsingbroek 2, 5993 NE  Maasbree, de percelen met kadastrale nummers: MBE00 P 163 en MBE00 P 430</meta:user-defined>
    <dc:language>nl</dc:language>
    <meta:user-defined meta:name="OVERHEIDop.locatietype/OVERHEIDop.gebiedsmarkering">Adres</meta:user-defined>
    <meta:user-defined meta:name="DC.title">Provincie Limburg, ontheffing artikel 10.63, lid 2 Wm Loonbedrijf Bruynen, Hulsingbroek 2, 5993 NE Maasbree, de percelen met kadastrale nummers: MBE00 P 163 en MBE00 P 430</meta:user-defined>
    <meta:user-defined meta:name="DCTERMS.W3CDTF/DCTERMS.available">2021-09-28</meta:user-defined>
    <meta:user-defined meta:name="DCTERMS.W3CDTF/OVERHEIDop.jaargang">2021</meta:user-defined>
    <meta:user-defined meta:name="OVERHEIDop.externeBijlage">Ontheffing 2021-205331|exb-2021-55910</meta:user-defined>
    <meta:user-defined meta:name="OVERHEIDop.publicationIssue">8601</meta:user-defined>
    <meta:user-defined meta:name="OVERHEIDop.PrbID/DC.identifier">prb-2021-8601</meta:user-defined>
    <meta:user-defined meta:name="OVERHEIDop.versieInformatie"/>
  </office:meta>
</office:document-meta>
</file>