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erlening mandaat aan het afdelingshoofd POJZ van de provincie Zeeland inzake instemming gemeentelijke kwaliteitsverordening VTH</text:p>
      <text:section text:name="regeling_id1-3-2" text:style-name="regeling">
        <text:section text:name="aanhef_id1-3-2-1" text:style-name="aanhef">
          <text:section text:name="preambule_id1-3-2-1-1" text:style-name="preambule">
            <text:p text:style-name="al">
            <text:span text:style-name="nadrukvet"> Besluit van gedeputeerde staten van 2 februari 2021, kenmerk 10729, houdende verlening mandaat aan het afdelingshoofd POJZ van de provincie Zeeland inzake instemming gemeentelijke kwaliteitsverordening VTH.</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enkele bevoegdheden te mandateren;</text:p>
              </text:list-item>
              <text:list-item text:style-override="id1-3-2-1-1-4-2">
                <text:number>•</text:number>
                <text:p text:style-name="al">Gelet op artikel 10:3 van de Algemene wet bestuursrecht;</text:p>
              </text:list-item>
            </text:list>
            <text:p text:style-name="al">Besluiten vast te stellen het navolgende mandaat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verlenen mandaat aan het afdelingshoofd POJZ tot het instemmen met aan GS voorgelegde gemeentelijke ontwerp-kwaliteitsverordeningen VTH ter voldoening aan de wettelijke hoorplicht volgend uit artikel 5.4 lid 1 onder b Wet algemene bepalingen omgevingsrecht (Wabo), indien het ontwerp in lijn is met de wettelijke eisen en overeenkomt met de ambtelijk afgestemde versie.</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tum van uitgifte van het Provinciaal Blad waarin het wordt geplaatst en vervalt met ingang van de eerste dag nadat instemming aan de dertiende Zeeuwse gemeente is verleend.</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 februari 2021.</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4 februari 2021</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rtikel 10:3 van de Algemene wet bestuursrecht]|[1.0:c:BWBR0005537&amp;artikel=10%3A3&amp;g=2021-01-01</meta:user-defined>
    <meta:user-defined meta:name="DC.source">artikel 5.4 van de Wet algemene bepalingen omgevingsrecht]|[1.0:c:BWBR0024779&amp;artikel=5.4&amp;g=2018-07-28</meta:user-defined>
    <meta:user-defined meta:name="OVERHEIDop.referentienummer">10729</meta:user-defined>
    <meta:user-defined meta:name="DCTERMS.alternative">Mandaatbesluit van gedeputeerde staten van Zeeland aan afdelingshoofd POJZ over instemming gemeentelijke kwaliteitsverordening VTH</meta:user-defined>
    <dc:language>nl</dc:language>
    <meta:user-defined meta:name="OVERHEID.Provincie/DC.spatial">Zeeland</meta:user-defined>
    <meta:user-defined meta:name="DC.title">Besluit van gedeputeerde staten van Zeeland houdende verlening mandaat aan het afdelingshoofd POJZ van de provincie Zeeland inzake instemming gemeentelijke kwaliteitsverordening VTH</meta:user-defined>
    <meta:user-defined meta:name="DCTERMS.W3CDTF/DCTERMS.available">2021-02-04</meta:user-defined>
    <meta:user-defined meta:name="DCTERMS.W3CDTF/OVERHEIDop.jaargang">2021</meta:user-defined>
    <meta:user-defined meta:name="OVERHEIDop.publicationIssue">860</meta:user-defined>
    <meta:user-defined meta:name="OVERHEIDop.betreftRegeling">CVDR653808_1</meta:user-defined>
    <meta:user-defined meta:name="OVERHEIDop.PrbID/DC.identifier">prb-2021-860</meta:user-defined>
    <meta:user-defined meta:name="xs:date/OVERHEIDop.startdatum">2021-02-05</meta:user-defined>
    <meta:user-defined meta:name="OVERHEIDop.versieInformatie"/>
  </office:meta>
</office:document-meta>
</file>