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Zuideindseweg 55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september 2021 een melding wijziging saneringsplan is ontvangen. De locatie betreft <text:span text:style-name="nadrukvet">Zuideindseweg 55, 2645 BE te Delfgauw</text:span> (zaaknummer 010075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bodembescherming, Zuideindseweg 55 te Delfgauw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98</meta:user-defined>
    <meta:user-defined meta:name="OVERHEIDop.PrbID/DC.identifier">prb-2021-8598</meta:user-defined>
    <meta:user-defined meta:name="OVERHEIDop.versieInformatie"/>
  </office:meta>
</office:document-meta>
</file>