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appi Maastricht B.V., Biesenweg 16, 6211 AA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van een 2e E-boiler in een bestaande bebouwing (ruimte GT4-K12 reserve installatie) </text:p>
            <text:p text:style-name="common-al">Locatie: Sappi Maastricht B.V., Biesenweg 16, 6211 AA Maastricht </text:p>
            <text:p text:style-name="common-al">Datum besluit: 23 september 2021 Zaaknummer: 2021-206709</text:p>
            <text:p text:style-name="common-al">Het besluit is op 27 september 2021 verzonden aan de aanvrager.<text:span text:style-name="nadrukvet"/></text:p>
            <text:p text:style-name="common-al">
            <text:span text:style-name="nadrukvet">Inzage</text:span>
          </text:p>
            <text:p text:style-name="common-al">
            <text:span text:style-name="nadrukvet"/>Het besluit en de bijbehorende stukken liggen ter inzage van 28 september 2021 t/m 8 november 2021: </text:p>
            <text:p text:style-name="common-al">- in het Gouvernement, Limburglaan 10, Maastricht, na telefonische afspraak via +31 43 389 7812;</text:p>
            <text:p text:style-name="common-al"> - in het gemeentehuis van Maastricht, op de gebruikelijke plaats en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8 september 2021 t/m 8 november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9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9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9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021-206709</meta:user-defined>
    <meta:user-defined meta:name="DCTERMS.abstract">Provincie Limburg, omgevingsvergunning Sappi Maastricht B.V., Biesenweg 16, 6211 AA  Maastricht</meta:user-defined>
    <dc:language>nl</dc:language>
    <meta:user-defined meta:name="OVERHEIDop.locatietype/OVERHEIDop.gebiedsmarkering">Adres</meta:user-defined>
    <meta:user-defined meta:name="DC.title">Provincie Limburg, omgevingsvergunning Sappi Maastricht B.V., Biesenweg 16, 6211 AA Maastricht</meta:user-defined>
    <meta:user-defined meta:name="DCTERMS.W3CDTF/DCTERMS.available">2021-09-28</meta:user-defined>
    <meta:user-defined meta:name="DCTERMS.W3CDTF/OVERHEIDop.jaargang">2021</meta:user-defined>
    <meta:user-defined meta:name="OVERHEIDop.externeBijlage">Omgevingsvergunning 2021-206709|exb-2021-55894</meta:user-defined>
    <meta:user-defined meta:name="OVERHEIDop.publicationIssue">8595</meta:user-defined>
    <meta:user-defined meta:name="OVERHEIDop.PrbID/DC.identifier">prb-2021-8595</meta:user-defined>
    <meta:user-defined meta:name="OVERHEIDop.versieInformatie"/>
  </office:meta>
</office:document-meta>
</file>