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Op- en Overslagbedrijf "De Beitel" B.V., Oude Roderweg 28 -31, 6422 P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passing doorzet en opslag afvalstoffen </text:p>
            <text:p text:style-name="common-al">Locatie: Op- en Overslagbedrijf "De Beitel" B.V., Oude Roderweg 28 -31, 6422 PE Heerlen </text:p>
            <text:p text:style-name="common-al">Datum aanvraag: 17 september 2021 </text:p>
            <text:p text:style-name="common-al">Zaaknummer: 2021-207131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9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7131</meta:user-defined>
    <meta:user-defined meta:name="DCTERMS.abstract">Provincie Limburg, aanvraag omgevingsvergunning Op- en Overslagbedrijf "De Beitel" B.V., Oude Roderweg 28 -31, 6422 PE  Heerlen</meta:user-defined>
    <dc:language>nl</dc:language>
    <meta:user-defined meta:name="OVERHEIDop.locatietype/OVERHEIDop.gebiedsmarkering">Adres</meta:user-defined>
    <meta:user-defined meta:name="DC.title">Provincie Limburg, aanvraag omgevingsvergunning Op- en Overslagbedrijf "De Beitel" B.V., Oude Roderweg 28 -31, 6422 PE Heerl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8594</meta:user-defined>
    <meta:user-defined meta:name="OVERHEIDop.PrbID/DC.identifier">prb-2021-8594</meta:user-defined>
    <meta:user-defined meta:name="OVERHEIDop.versieInformatie"/>
  </office:meta>
</office:document-meta>
</file>