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 een omgevingsvergunning onder kenmerk 2021-FUMO-0051660.</text:p>
            <text:p text:style-name="common-al">Betreft: het vervangen van de pulperinstallatie.</text:p>
            <text:p text:style-name="common-al">Locatie: Zuidelijke Industrieweg 3-7, 8801 JB  Franeker, gemeente Waadhoeke.</text:p>
            <text:p text:style-name="common-al"/>
            <text:p text:style-name="common-al">Belanghebbenden kunnen tegen de beschikking van 24 september t/m 4 november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93</meta:user-defined>
    <meta:user-defined meta:name="OVERHEIDop.PrbID/DC.identifier">prb-2021-8593</meta:user-defined>
    <meta:user-defined meta:name="OVERHEIDop.versieInformatie"/>
  </office:meta>
</office:document-meta>
</file>