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6 september 2021, Reahel 9, 9284 XG  Augustinusga, gemeente Achtkarspele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59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9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9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chtkarspelen Melding bodemsaner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8591</meta:user-defined>
    <meta:user-defined meta:name="OVERHEIDop.PrbID/DC.identifier">prb-2021-8591</meta:user-defined>
    <meta:user-defined meta:name="OVERHEIDop.versieInformatie"/>
  </office:meta>
</office:document-meta>
</file>