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kappen van bomen inzake aanleg rondweg Warns (gewone dwergvleermuis en laatvlieger).</text:p>
            <text:p text:style-name="common-al"/>
            <text:p text:style-name="common-al">Locatie: Warns</text:p>
            <text:p text:style-name="common-al">Gedeputeerde Staten hebben een ontheffing verleend onder zaaknummer 232585. De ontheffing is geldig vanaf 1 januari 2022 tot en met 1 januari 2023.</text:p>
            <text:p text:style-name="common-al">Tegen deze ontheffing kan een belanghebbende tot en met 6 weken na publicatie (tot en met 5 november 2021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8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58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Súdwest-Fryslân Bekendmaking ontheffing soorten Wet natuurbescherm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8587</meta:user-defined>
    <meta:user-defined meta:name="OVERHEIDop.PrbID/DC.identifier">prb-2021-8587</meta:user-defined>
    <meta:user-defined meta:name="OVERHEIDop.versieInformatie"/>
  </office:meta>
</office:document-meta>
</file>