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wijzi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wijziging van ontheffing op grond van de Wet natuurbescherming.</text:p>
            <text:p text:style-name="common-al">Betreft: bekendmaking wijziging ontheffing Wet natuurbescherming herontwikkeling van de locatie J.D. de Vriesstraat 4-4b te Burgum (ransuil). </text:p>
            <text:p text:style-name="common-al">Locatie: 9251, Burgum</text:p>
            <text:p text:style-name="common-al">Gedeputeerde Staten hebben een wijziging ontheffing verleend onder zaaknummer 210533. De gewijzigde ontheffing is geldig tot en met 31 december 2022.</text:p>
            <text:p text:style-name="common-al">Tegen deze wijziging ontheffing kan een belanghebbende tot en met 6 weken (tot en met 5 november 2021) na publicatie bezwaar indienen bij Gedeputeerde Staten.</text:p>
            <text:p text:style-name="common-al">De gewijzig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gewijzigde ontheffing digitaal wilt inzien, kunt u contact opnemen met de Frontdesk Wet natuurbescherming, wnb@fryslan.frl of 058 – 292 8995 (graag het kenmerk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8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8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8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Tytsjerksteradiel Bekendmaking wijziging ontheffing soorten Wet natuurbescherm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8585</meta:user-defined>
    <meta:user-defined meta:name="OVERHEIDop.PrbID/DC.identifier">prb-2021-8585</meta:user-defined>
    <meta:user-defined meta:name="OVERHEIDop.versieInformatie"/>
  </office:meta>
</office:document-meta>
</file>