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1 oktober 2021, aanvang 09.3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last-al">De vergaderstukken voor de PS-dag vindt u via <text:a xlink:href="https://www.brabant.nl/bestuur/provinciale-staten/statenstukken" xlink:type="simple"><text:span text:style-name="nadrukondlijn">https://www.brabant.nl/bestuur/provinciale-staten/statenstukken</text:span></text:a>. Wilt u de stukken op een andere wijze raadplegen dan kunt u contact opnemen met de Statengriffie via <text:span text:style-name="nadrukondlijn">statengriffie@brabant.nl</text:span> of 073- 681227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1 september 2021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Provinciale Staten voornoemd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voorzitter,</text:span></text:p>
          </text:section>
          <text:section text:name="ondertekening_id1-3-2-2-6">
            <text:p><text:span text:style-name="functie">mr. I.R. Adema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griffier,</text:span></text:p>
          </text:section>
          <text:section text:name="ondertekening_id1-3-2-2-9"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8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Provincie Noord-Brabant - kennisgeving openbare vergader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81</meta:user-defined>
    <meta:user-defined meta:name="OVERHEIDop.PrbID/DC.identifier">prb-2021-8581</meta:user-defined>
    <meta:user-defined meta:name="OVERHEIDop.versieInformatie"/>
  </office:meta>
</office:document-meta>
</file>