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372433, NTG Logistics BV (voorheen Gondrand Traffic BV), - Energieweg 4, 4791RN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aan Logistics BV (voorheen Gondrand Traffic BV),voor het plaatsen van PV-panelen op het dak,voor de inrichting gelegen aan Energieweg 4 te Klundert.</text:p>
            <text:p text:style-name="common-al">22 sept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plaatsen van PV-panelen op het dak,gelegen aan Energieweg 4 te Klundert.</text:p>
            <text:p text:style-name="last-al">Aan deze procedure is het kenmerk 2021-04188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78</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8</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78</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plaatsen van  PV-panelen op het dak op locatie Energieweg 4, 4791RN Klundert</meta:user-defined>
    <dc:language>nl</dc:language>
    <meta:user-defined meta:name="OVERHEIDop.locatietype/OVERHEIDop.gebiedsmarkering">Punt</meta:user-defined>
    <meta:user-defined meta:name="DC.title">Verlengen beslistermijn omgevingsvergunning voor OLO 6372433, NTG Logistics BV (voorheen Gondrand Traffic BV), - Energieweg 4, 4791RN Klundert</meta:user-defined>
    <meta:user-defined meta:name="DCTERMS.W3CDTF/DCTERMS.available">2021-09-24</meta:user-defined>
    <meta:user-defined meta:name="DCTERMS.W3CDTF/OVERHEIDop.jaargang">2021</meta:user-defined>
    <meta:user-defined meta:name="OVERHEIDop.publicationIssue">8578</meta:user-defined>
    <meta:user-defined meta:name="OVERHEIDop.PrbID/DC.identifier">prb-2021-8578</meta:user-defined>
    <meta:user-defined meta:name="OVERHEIDop.versieInformatie"/>
  </office:meta>
</office:document-meta>
</file>