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voor OLO 6288163 Stortplaats De Vlagheide, Vlagheide 10, 5482NM Schijnd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en de beslistermijn van de reguliere procedure Wabo voor het realiseren van een WKK-station met een noodstroomvoorziening enwarmteopwekking, een trafohuisje en een hekwerk, van NV Afvalzorg Holding (Stortplaats De Vlagheide) op locatie Vlagheide 10 te Schijndel.</text:p>
            <text:p text:style-name="common-al">22 september 2021, Tilburg</text:p>
            <text:p text:style-name="common-al">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het realiseren van een WKK-station met een noodstroomvoorziening en warmteopwekking, een trafohuisje en een hekwerk, op locatie Vlagheide 10 te Schijndel.</text:p>
            <text:p text:style-name="last-al">Aan deze procedure is het kenmerk 2021-03651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574</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74</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74</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verlenging beslistermijn op locatie Vlagheide 10, 5482NM Schijndel</meta:user-defined>
    <dc:language>nl</dc:language>
    <meta:user-defined meta:name="OVERHEIDop.locatietype/OVERHEIDop.gebiedsmarkering">Vlak</meta:user-defined>
    <meta:user-defined meta:name="OVERHEIDop.locatietype/OVERHEIDop.gebiedsmarkering">Punt</meta:user-defined>
    <meta:user-defined meta:name="DC.title">Verlengen beslistermijn omgevingsvergunning voor OLO 6288163 Stortplaats De Vlagheide, Vlagheide 10, 5482NM Schijndel</meta:user-defined>
    <meta:user-defined meta:name="DCTERMS.W3CDTF/DCTERMS.available">2021-09-24</meta:user-defined>
    <meta:user-defined meta:name="DCTERMS.W3CDTF/OVERHEIDop.jaargang">2021</meta:user-defined>
    <meta:user-defined meta:name="OVERHEIDop.publicationIssue">8574</meta:user-defined>
    <meta:user-defined meta:name="OVERHEIDop.PrbID/DC.identifier">prb-2021-8574</meta:user-defined>
    <meta:user-defined meta:name="OVERHEIDop.versieInformatie"/>
  </office:meta>
</office:document-meta>
</file>