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Coronafonds 't Ken weer!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Gedeputeerde Staten van de provincie Groningen op 30 augustus 2021 een Coronafonds hebben vastgesteld;</text:p>
              </text:list-item>
              <text:list-item text:style-override="id1-3-2-1-1-4-2">
                <text:number>-</text:number>
                <text:p text:style-name="al">Het vrijwilligerswerk staat onder druk door de coronacrises. Vrijwilligersorganisaties zoals dorpshuizen, buurthuizen, verenigingen (kunst en cultuur, sport, etc.) worden veelal gerund door vrijwilligers en zij spelen een belangrijke rol bij het opvangen van de maatschappelijke gevolgen van de coronacrisis in de samenleving in hun dorp of wijk. </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van 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
            <text:list text:style-name="id1-3-2-1-1-9">
              <text:list-item text:style-override="id1-3-2-1-1-9-1">
                <text:number>I.</text:number>
                <text:p text:style-name="al">
                <text:span text:style-name="nadrukvet">Vast te stellen de:</text:span>
              </text:p>
              </text:list-item>
            </text:list>
            <text:p text:style-name="al">
            <text:span text:style-name="nadrukvet">Subsidieregeling Coronafonds 't Ken weer!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Buurthuis: voor een bepaalde buurt opgericht gebouw waarin aan sociaal-cultureel werk wordt gedaan;</text:p>
              </text:list-item>
              <text:list-item text:style-override="id1-3-2-2-1-3-3">
                <text:number>c.</text:number>
                <text:p text:style-name="al">Dorpshuis: een openbare en multifunctionele ontmoetingsplaats in een dorp met een sociaal-culturele functie, die een bijdraagt levert aan de sociale cohesie;</text:p>
              </text:list-item>
              <text:list-item text:style-override="id1-3-2-2-1-3-4">
                <text:number>d.</text:number>
                <text:p text:style-name="al">Vereniging: meestal opgericht door vrijwilligers met een gezamenlijk doel: samen sporten, muziek maken of een hobby uitoefenen</text:p>
              </text:list-item>
              <text:list-item text:style-override="id1-3-2-2-1-3-5">
                <text:number>e.</text:number>
                <text:p text:style-name="al">'t Ken weer!: is een evenement waarmee een bijdrage wordt geleverd aan het herstel van de sociale verbindingen in dorpen en buurten. En hierbij willen we met name het vrijwilligerswerk een nieuwe impuls geven;</text:p>
              </text:list-item>
              <text:list-item text:style-override="id1-3-2-2-1-3-6">
                <text:number>f.</text:number>
                <text:p text:style-name="al">Kaderverordening: Kaderverordening subsidies provincie Groningen 2017;</text:p>
              </text:list-item>
              <text:list-item text:style-override="id1-3-2-2-1-3-7">
                <text:number>g.</text:number>
                <text:p text:style-name="al">Procedureregeling: Procedureregeling subsidies provincie Groningen 2018;</text:p>
              </text:list-item>
              <text:list-item text:style-override="id1-3-2-2-1-3-8">
                <text:number>h.</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dorps- en buurthuizen in de provincie Groningen te ondersteunen bij het organiseren van het evenement 't Ken weer! op zaterdag 25 september om het vrijwilligerswerk weer uit hun coronaslaap te halen en als aftrap voor het nieuwe (vrijwilligers)seizoen voor alle vrijwilligers, dorps- en buurtbewoners. Dit doen zij in samenwerking met de plaatselijke verenigingen en ten behoeve van alle vrijwilligers ongeacht voor welke vereniging zij vrijwilligerswerk verricht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orps- en buurthuizen binnen de provincie Groningen waar de organisatie van het evenement is belegd.</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het organiseren van activiteiten ten behoeve van het evenement 't Ken weer! voor alle vrijwilligers in een dorp of buurt.</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aan de aanvrager op grond van deze regeling reeds subsidie is verstrekt; </text:p>
                  </text:list-item>
                  <text:list-item text:style-override="id1-3-2-2-6-2-3-2">
                    <text:number>b.</text:number>
                    <text:p text:style-name="al">de activiteiten waarvoor subsidie wordt aangevraagd financieel en praktisch niet uitvoerbaar zijn gezien de beperkingen door COVID-19 en/of ten tijde van de aanvraag niet voldoen aan de geldende RIVM-richtlijnen zoals deze zijn vermeld op de website www.rivm.nl;</text:p>
                  </text:list-item>
                  <text:list-item text:style-override="id1-3-2-2-6-2-3-3">
                    <text:number>c.</text:number>
                    <text:p text:style-name="al">een aanvraag wordt gedaan voor activiteiten die zijn uitgevoerd voordat de RIVM-richtlijnen van kracht waren.</text:p>
                  </text:list-item>
                </text:list>
              </text:list-item>
              <text:list-item text:style-override="id1-3-2-2-6-3">
                <text:number>2.</text:number>
                <text:p text:style-name="al">In afwijking van artikel 2.5 lid 1 sub e van de Procedureregeling komen kosten die zijn gemaakt voor indiening van de subsidieaanvraag ook in aanmerking voor subsidie. </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in aanmerking te komen, wordt voldaan aan de volgende vereisten:</text:p>
            <text:list text:style-name="id1-3-2-2-7-3">
              <text:list-item text:style-override="id1-3-2-2-7-3-1">
                <text:number>a.</text:number>
                <text:p text:style-name="al">de aanvrager maakt kosten of heeft kosten gemaakt voor het organiseren van activiteiten ten behoeve van het evenement 't Ken weer!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voor het organiseren van activiteiten ten behoeve van het evenement 't Ken weer! voor vrijwilligers, dorps- en buurtbewoners. </text:p>
              </text:list-item>
            </text:list>
          </text:section>
          <text:section text:name="artikel_id1-3-2-2-9" text:style-name="artikel">
            <text:p text:style-name="artikel_kop_titel"><text:span text:style-name="artikel_kop_label">Artikel</text:span> <text:span text:style-name="artikel_kop_nr">9</text:span> Niet subsidiabele kosten </text:p>
            <text:p text:style-name="al">Onverminderd artikel 1.5 van de Procedureregeling komen de volgende kosten in ieder geval niet voor subsidie in aanmerking:</text:p>
            <text:list text:style-name="id1-3-2-2-9-3">
              <text:list-item text:style-override="id1-3-2-2-9-3-1">
                <text:number>a.</text:number>
                <text:p text:style-name="al">exploitatiekosten;</text:p>
              </text:list-item>
              <text:list-item text:style-override="id1-3-2-2-9-3-2">
                <text:number>b.</text:number>
                <text:p text:style-name="al">personele kosten;</text:p>
              </text:list-item>
              <text:list-item text:style-override="id1-3-2-2-9-3-3">
                <text:number>c.</text:number>
                <text:p text:style-name="al">dekking van schulden of exploitatietekorten.</text:p>
              </text:list-item>
            </text:list>
          </text:section>
          <text:section text:name="artikel_id1-3-2-2-10" text:style-name="artikel">
            <text:p text:style-name="artikel_kop_titel"><text:span text:style-name="artikel_kop_label">Artikel</text:span> <text:span text:style-name="artikel_kop_nr">10</text:span> De subsidieaanvraag </text:p>
            <text:list text:style-name="id1-3-2-2-10-2">
              <text:list-item text:style-override="id1-3-2-2-10-2">
                <text:number>1.</text:number>
                <text:p text:style-name="al">Een aanvraag voor subsidie kan worden ingediend vanaf 1 september 2021 tot en met 1 november 2021. </text:p>
              </text:list-item>
              <text:list-item text:style-override="id1-3-2-2-10-3">
                <text:number>2.</text:number>
                <text:p text:style-name="al">Een aanvraag voor subsidie wordt ingediend door middel van een aanvraagformulier.</text:p>
              </text:list-item>
              <text:list-item text:style-override="id1-3-2-2-10-4">
                <text:number>3.</text:number>
                <text:p text:style-name="al">Onverminderd artikel 2.1, lid 1 en 2 van de Procedureregeling bevat een aanvraag:</text:p>
                <text:list text:style-name="id1-3-2-2-10-4-3">
                  <text:list-item text:style-override="id1-3-2-2-10-4-3-1">
                    <text:number>a.</text:number>
                    <text:p text:style-name="al">het KvK-nummer welke het dorps- of buurthuis heeft verkregen door inschrijving bij de Kamer van Koophandel;</text:p>
                  </text:list-item>
                  <text:list-item text:style-override="id1-3-2-2-10-4-3-2">
                    <text:number>b.</text:number>
                    <text:p text:style-name="al">een omschrijving van de activiteiten waarvoor de subsidie zal worden ingezet. </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voor de periode van 1 september 2021 tot en met 1 november 2021 € 200.000,-</text:p>
          </text:section>
          <text:section text:name="artikel_id1-3-2-2-12" text:style-name="artikel">
            <text:p text:style-name="artikel_kop_titel"><text:span text:style-name="artikel_kop_label">Artikel</text:span> <text:span text:style-name="artikel_kop_nr">12</text:span> Subsidiehoogte </text:p>
            <text:p text:style-name="al">De hoogte van de subsidie, bedoeld in artikel 5, bedraagt maximaal € 1.000,-</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De subsidieontvanger verricht de activiteiten waarvoor de subsidie is verstrekt</text:p>
              </text:list-item>
              <text:list-item text:style-override="id1-3-2-2-14-3">
                <text:number>2.</text:number>
                <text:p text:style-name="al">Wijzigingen in de (financiële) situatie van de subsidieontvanger worden onverwijld gemeld. Dit geldt ook voor onvoorziene wijzigingen en veranderingen in de (financiële) situatie. </text:p>
              </text:list-item>
              <text:list-item text:style-override="id1-3-2-2-14-4">
                <text:number>3.</text:number>
                <text:p text:style-name="al">De ontvangen subsidie wordt gebruikt voor activiteiten en werkzaamheden die zijn uitgevoerd voor de organisatie van het evenement 't Ken weer! voor vrijwilligers, dorps- en buurtbewoners. </text:p>
              </text:list-item>
              <text:list-item text:style-override="id1-3-2-2-14-5">
                <text:number>4.</text:number>
                <text:p text:style-name="al">De aanvrager houdt zich bij het uitvoeren van de gesubsidieerde activiteiten na ontvangst van subsidie aan de geldende coronamaatregelen</text:p>
              </text:list-item>
              <text:list-item text:style-override="id1-3-2-2-14-6">
                <text:number>5.</text:number>
                <text:p text:style-name="al">De aanvrager stuurt als verantwoording een foto, filmpje of kort verslag van de activiteiten die hebben plaatsgevonden tijdens het evenement 't Ken weer!.</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wordt bekendgemaakt in het Provinciaal Blad, treedt in werking met ingang van de dag na publicatie en treedt terug tot en met 1 september 2021.</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Coronafonds 't Ken weer! provincie Groningen.</text:p>
          </text:section>
        </text:section>
        <text:section text:name="regeling-sluiting_id1-3-2-3" text:style-name="regeling-sluiting">
          <text:section text:name="ondertekening_id1-3-2-3-1">
            <text:p><text:span text:style-name="functie">Groningen, 7 sept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7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1-07-23</meta:user-defined>
    <meta:user-defined meta:name="DC.source">https://lokaleregelgeving.overheid.nl/CVDR602497/1</meta:user-defined>
    <meta:user-defined meta:name="DC.source">https://lokaleregelgeving.overheid.nl/CVDR610434/2</meta:user-defined>
    <meta:user-defined meta:name="OVERHEIDop.referentienummer">K23677</meta:user-defined>
    <meta:user-defined meta:name="DCTERMS.alternative">Subsidieregeling Coronafonds 't Ken weer! provincie Groningen</meta:user-defined>
    <dc:language>nl</dc:language>
    <meta:user-defined meta:name="OVERHEIDop.locatietype/OVERHEIDop.gebiedsmarkering">Provincie</meta:user-defined>
    <meta:user-defined meta:name="DC.title">Subsidieregeling Coronafonds 't Ken weer! provincie Groningen</meta:user-defined>
    <meta:user-defined meta:name="DCTERMS.W3CDTF/DCTERMS.available">2021-09-24</meta:user-defined>
    <meta:user-defined meta:name="DCTERMS.W3CDTF/OVERHEIDop.jaargang">2021</meta:user-defined>
    <meta:user-defined meta:name="OVERHEIDop.publicationIssue">8572</meta:user-defined>
    <meta:user-defined meta:name="OVERHEIDop.betreftRegeling">CVDR662322_1</meta:user-defined>
    <meta:user-defined meta:name="xs:date/OVERHEIDop.startdatum">2021-09-25</meta:user-defined>
    <meta:user-defined meta:name="OVERHEIDop.PrbID/DC.identifier">prb-2021-8572</meta:user-defined>
    <meta:user-defined meta:name="OVERHEIDop.versieInformatie"/>
  </office:meta>
</office:document-meta>
</file>