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ebouwde kom Wijk bij Duurstede inclusief de kernen Cothen e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931 op grond van de Wet Natuurbescherming verleend. De ontheffing is verleend aan Gemeente Wijk bij Duurstede.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931</meta:user-defined>
    <meta:user-defined meta:name="DCTERMS.abstract">Provincie Utrecht – Beschikking in het kader van de Wet natuurbescherming – Hoofdstuk 3, Soortenbescherming – bebouwde kom Wijk bij Duurstede inclusief de kernen Cothen en Langbroek.</meta:user-defined>
    <dc:language>nl</dc:language>
    <meta:user-defined meta:name="OVERHEID.EPSG28992/DC.spatial">138964.792 456284.283</meta:user-defined>
    <meta:user-defined meta:name="DC.title">Provincie Utrecht – Beschikking in het kader van de Wet natuurbescherming – Hoofdstuk 3, Soortenbescherming – bebouwde kom Wijk bij Duurstede inclusief de kernen Cothen en Langbroek.</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2-04</meta:user-defined>
    <meta:user-defined meta:name="DCTERMS.W3CDTF/OVERHEIDop.jaargang">2021</meta:user-defined>
    <meta:user-defined meta:name="OVERHEIDop.externeBijlage">Beschikking Wnb Wijk bij Duurstede|exb-2021-6758</meta:user-defined>
    <meta:user-defined meta:name="OVERHEIDop.externeBijlage">SMP gebouwen kernen Wijk bij Duurstede|exb-2021-6759</meta:user-defined>
    <meta:user-defined meta:name="OVERHEIDop.publicationIssue">857</meta:user-defined>
    <meta:user-defined meta:name="OVERHEIDop.PrbID/DC.identifier">prb-2021-857</meta:user-defined>
    <meta:user-defined meta:name="OVERHEIDop.versieInformatie"/>
  </office:meta>
</office:document-meta>
</file>