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Nederlandse vereniging tot bescherming van dieren, Doornakkerseweg 51, 5642 MP Eindhoven, Z/15315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21 september 2021 een besluit ingevolge artikel 3.34, derde lid, van de Wet natuurbescherming hebben verleend (kenmerk: Z/153155-281668) aan de Nederlandse vereniging tot bescherming van dieren, Doornakkerseweg 51, 5642 MP Eindhoven, voor het vangen en terugplaatsen van verwilderde katten in bebouwd gebied binnen de gehele provincie Noord-Brabant, volgens de Trap, Neuter en Release methode. </text:p>
            <text:p text:style-name="common-al">De aanvraag, het besluit en de bijbehorende stukken liggen vanaf 23 september 2021 tot en met 3 november 2021, 6 weken <text:span text:style-name="nadrukvet">ter inzage </text:span>bij de Omgevingsdienst Brabant Noord (ODBN), Telefoonnummer 088 - 7430 000. Voor inzage in de bijbehorende stukken dient een afspraak gemaakt te worden. Het besluit is digitaal op te vragen via e-mail info@odbn.nl of terug te vinden op de website www.brabant.nl/loket/verleende-vergunningen. </text:p>
            <text:p text:style-name="common-al">
            <text:span text:style-name="nadrukvet">Bezwaar </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www.brabant.nl/bezwaar.</text:p>
            <text:p text:style-name="common-al">U kunt het secretariaat van de Hoor- en adviescommissie bereiken via telefoonnummer (073) 680 83 04, faxnummer (073) 680 76 80 en e mailadres bezwaar@brabant.nl.</text:p>
            <text:p text:style-name="common-al">Voorlopige voorziening</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53155 gekoppeld. Wij verzoeken u bij correspondentie dit kenmerk te vermelden. </text:p>
            <text:p text:style-name="common-al">'s-Hertogenbosch,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6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6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6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3155 </meta:user-defined>
    <dc:language>nl</dc:language>
    <meta:user-defined meta:name="OVERHEIDop.locatietype/OVERHEIDop.gebiedsmarkering">Provincie</meta:user-defined>
    <meta:user-defined meta:name="DC.title">KENNISGEVING WET NATUURBESCHERMING, De Nederlandse vereniging tot bescherming van dieren, Doornakkerseweg 51, 5642 MP Eindhoven, Z/153155</meta:user-defined>
    <meta:user-defined meta:name="DCTERMS.W3CDTF/DCTERMS.available">2021-09-23</meta:user-defined>
    <meta:user-defined meta:name="DCTERMS.W3CDTF/OVERHEIDop.jaargang">2021</meta:user-defined>
    <meta:user-defined meta:name="OVERHEIDop.publicationIssue">8567</meta:user-defined>
    <meta:user-defined meta:name="OVERHEIDop.PrbID/DC.identifier">prb-2021-8567</meta:user-defined>
    <meta:user-defined meta:name="OVERHEIDop.versieInformatie"/>
  </office:meta>
</office:document-meta>
</file>