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 demonstratieprojec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september 2021, kenmerk 93425, aangaande het openstellen van de mogelijkheid tot het indienen van een aanvraag voor subsidie en het vaststellen van een subsidieplafond voor demonstratieprojecten in het kader van hoo fdstuk 17 'Bijzondere bepalingen voor verstrekking van subsidie in het kader van Zeeland in Stroomversnelling '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voor demonstratieprojecten in het kader van hoofdstuk 17 'Bijzondere bepalingen voor verstrekking van subsidie in het kader van Zeeland in Stroomversnelling' van het <text:a xlink:href="https://lokaleregelgeving.overheid.nl/CVDR237410/69" xlink:type="simple">Algemeen subsidiebesluit Zeeland 2013</text:a>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7.3.4 van het <text:a xlink:href="https://lokaleregelgeving.overheid.nl/CVDR237410/69" xlink:type="simple">Algemeen subsidiebesluit Zeeland 2013</text:a>;</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7.3.1 van het <text:a xlink:href="https://lokaleregelgeving.overheid.nl/CVDR237410/69" xlink:type="simple">Algemeen subsidiebesluit Zeeland 2013</text:a>, kunnen worden ingediend met ingang van 24 september 2021 tot en met 21 januari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7.3.1 van het <text:a xlink:href="https://lokaleregelgeving.overheid.nl/CVDR237410/69" xlink:type="simple">Algemeen subsidiebesluit Zeeland 2013</text:a> voor de openstellingsperiode, bedoeld in artikel I, bedraagt € 800.000,-.</text:p>
            <text:p text:style-name="al"/>
          </text:section>
          <text:section text:name="artikel_id1-3-2-2-3" text:style-name="artikel">
            <text:p text:style-name="artikel_kop_titel"><text:span text:style-name="artikel_kop_label">Artikel</text:span> <text:span text:style-name="artikel_kop_nr">III </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17.3.7 van het <text:a xlink:href="https://lokaleregelgeving.overheid.nl/CVDR237410/69" xlink:type="simple">Algemeen subsidiebesluit Zeeland 2013</text:a>. </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1 septem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6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93425</meta:user-defined>
    <meta:user-defined meta:name="DCTERMS.alternative">Openstelling en vaststelling subsidieplafond Zeeland in Stroomversnelling - demonstratieprojecten</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 - demonstratieprojecten</meta:user-defined>
    <meta:user-defined meta:name="DCTERMS.W3CDTF/DCTERMS.available">2021-09-23</meta:user-defined>
    <meta:user-defined meta:name="DCTERMS.W3CDTF/OVERHEIDop.jaargang">2021</meta:user-defined>
    <meta:user-defined meta:name="OVERHEIDop.publicationIssue">8566</meta:user-defined>
    <meta:user-defined meta:name="OVERHEIDop.betreftRegeling">CVDR662316_1</meta:user-defined>
    <meta:user-defined meta:name="OVERHEIDop.PrbID/DC.identifier">prb-2021-8566</meta:user-defined>
    <meta:user-defined meta:name="xs:date/OVERHEIDop.startdatum">2021-09-24</meta:user-defined>
    <meta:user-defined meta:name="xs:date/OVERHEIDop.einddatum">2022-01-21</meta:user-defined>
    <meta:user-defined meta:name="OVERHEIDop.versieInformatie"/>
  </office:meta>
</office:document-meta>
</file>