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9999242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Milieuneutraal wijzigen</text:p>
            <text:p text:style-name="common-al">Voor  : Het realiseren van 10 nieuwe opstelplaatsen voor LNG tankwagens en/of opleggers op</text:p>
            <text:p text:style-name="common-al">            het terrein binnen de inrichting</text:p>
            <text:p text:style-name="common-al">Aanvraagdatum : 16 september 2021</text:p>
            <text:p text:style-name="common-al">Zaaknummer : 99992428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6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2836</meta:user-defined>
    <meta:user-defined meta:name="DCTERMS.abstract">GS  maken bekend dat aanvraag omgevingsvergunning met reguliere voorbereidingsprocedure is ontvangen voor realisatie 10 nieuwe opstelplaatsen LNG tankwagen en/of opleggers. </meta:user-defined>
    <dc:language>nl</dc:language>
    <meta:user-defined meta:name="OVERHEIDop.locatietype/OVERHEIDop.gebiedsmarkering">Adres</meta:user-defined>
    <meta:user-defined meta:name="DC.title">Kennisgeving aanvraag Gate Terminal B.V. (9999242836)</meta:user-defined>
    <meta:user-defined meta:name="DCTERMS.W3CDTF/DCTERMS.available">2021-09-23</meta:user-defined>
    <meta:user-defined meta:name="DCTERMS.W3CDTF/OVERHEIDop.jaargang">2021</meta:user-defined>
    <meta:user-defined meta:name="OVERHEIDop.publicationIssue">8563</meta:user-defined>
    <meta:user-defined meta:name="OVERHEIDop.PrbID/DC.identifier">prb-2021-8563</meta:user-defined>
    <meta:user-defined meta:name="OVERHEIDop.versieInformatie"/>
  </office:meta>
</office:document-meta>
</file>