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Ducor Petrochemicals B.V. (99992429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Ducor Petrochemicals B.V.</text:p>
            <text:p text:style-name="common-al">Locatie  : Merseyweg 24, 3197 KG Rotterdam-Botlek</text:p>
            <text:p text:style-name="common-al">Activiteit  : Milieuneutraal wijzigen (Aanvraag 2e fase)</text:p>
            <text:p text:style-name="common-al">Voor   : Plaatsten van een 2de tijdelijke opslagtent</text:p>
            <text:p text:style-name="common-al">Aanvraagdatum : 17 september 2021</text:p>
            <text:p text:style-name="common-al">Zaaknummer : 9999242969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562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562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562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Migratie en integratie | Organisatie en beleid</meta:user-defined>
    <meta:user-defined meta:name="OVERHEIDop.ActiviteitOmgevingsvergunning/OVERHEIDop.activiteit">milieu</meta:user-defined>
    <meta:user-defined meta:name="OVERHEIDop.referentienummer">9999242969</meta:user-defined>
    <meta:user-defined meta:name="DCTERMS.abstract">GS maken bekend dat aanvraag omgevingsvergunning met reguliere voorbereidingsprocedure is ontvangen voor plaatsen 2e tijdelijke opslagtent. </meta:user-defined>
    <dc:language>nl</dc:language>
    <meta:user-defined meta:name="OVERHEIDop.locatietype/OVERHEIDop.gebiedsmarkering">Adres</meta:user-defined>
    <meta:user-defined meta:name="DC.title">Kennisgeving aanvraag Ducor Petrochemicals B.V. (9999242969)</meta:user-defined>
    <meta:user-defined meta:name="DCTERMS.W3CDTF/DCTERMS.available">2021-09-23</meta:user-defined>
    <meta:user-defined meta:name="DCTERMS.W3CDTF/OVERHEIDop.jaargang">2021</meta:user-defined>
    <meta:user-defined meta:name="OVERHEIDop.publicationIssue">8562</meta:user-defined>
    <meta:user-defined meta:name="OVERHEIDop.PrbID/DC.identifier">prb-2021-8562</meta:user-defined>
    <meta:user-defined meta:name="OVERHEIDop.versieInformatie"/>
  </office:meta>
</office:document-meta>
</file>