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999922680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ilmar Oleochemicals B.V.</text:p>
            <text:p text:style-name="common-al">Locatie  : Merseyweg 10, 3197 KG Rotterdam-Botlek</text:p>
            <text:p text:style-name="common-al">Activiteit  : Bouwen en Milieuneutraal wijzigen</text:p>
            <text:p text:style-name="common-al">Voor   : Het plaatsen van een container welke dienst gaat doen als schuimpompkamer ter</text:p>
            <text:p text:style-name="common-al">      ondersteuning/realisatie van de brandbeveiliging van de methanoltankput en de</text:p>
            <text:p text:style-name="common-al">       daarin geplaatste bovengrondse tank T25</text:p>
            <text:p text:style-name="common-al">Aanvraagdatum : 18 mei 2021</text:p>
            <text:p text:style-name="common-al">Besluitdatum : 20 september 2021</text:p>
            <text:p text:style-name="common-al">Bekendmaking : 20 september 2021</text:p>
            <text:p text:style-name="common-al">Zaaknummer : 999922680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68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6808</meta:user-defined>
    <meta:user-defined meta:name="DCTERMS.abstract">GS maken bekend dat omgevingsvergunning is verleend voor plaatsen container als schuimpompkamer ter ondersteuning van brandbeveiliging van methanoltankput. </meta:user-defined>
    <dc:language>nl</dc:language>
    <meta:user-defined meta:name="OVERHEIDop.locatietype/OVERHEIDop.gebiedsmarkering">Adres</meta:user-defined>
    <meta:user-defined meta:name="DC.title">Kennisgeving beschikking Wilmar Oleochemicals B.V. (9999226808)</meta:user-defined>
    <meta:user-defined meta:name="DCTERMS.W3CDTF/DCTERMS.available">2021-09-23</meta:user-defined>
    <meta:user-defined meta:name="DCTERMS.W3CDTF/OVERHEIDop.jaargang">2021</meta:user-defined>
    <meta:user-defined meta:name="OVERHEIDop.publicationIssue">8561</meta:user-defined>
    <meta:user-defined meta:name="OVERHEIDop.PrbID/DC.identifier">prb-2021-8561</meta:user-defined>
    <meta:user-defined meta:name="OVERHEIDop.versieInformatie"/>
  </office:meta>
</office:document-meta>
</file>