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ervice Terminal Rotterdam B.V. (999915131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30 augustus 2004 (met kenmerk 340736), 17 juli 2012 (met kenmerk 21393779) en 30 augustus 2016 (met kenmerk BES98512067 9999192114) aan Service Terminal Rotterdam B.V. verleende vergunning voor de inrichting aan de Torontostraat 20, 3197 KN Rotterdam-Botlek, krachtens artikel 2.31 van de Wet algemene bepalingen omgevingsrecht te wijzigen/aan te vullen.</text:p>
            <text:p text:style-name="common-al"/>
            <text:p text:style-name="common-al">Het betreft een inrichting voor de boord-boord overslag van vloeibare chemicaliën en opslag van plantaardige oliën, stookolie, gasolie en blendproducten.</text:p>
            <text:p text:style-name="common-al"/>
            <text:p text:style-name="common-al">Deze ambtshalve wijziging betreft het intrekken en verbinden van nieuwe voorschriften aan de omgevingsvergunning gebaseerd op de best beschikbare technieken (BBT) voor bovengrondse opslag van brandbare vloeistoffen in verticale cilindrische tanks (PGS29:2016, versie 1.1).</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text:p>
            <text:p text:style-name="common-al">24 september 2021 tot en met 5 november 2021 op de volgende plaatsen inzien:</text:p>
            <text:p text:style-name="common-al">- Bibliotheek Rotterdam, 5e etage, Hoogstraat 110 te Rotterd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5131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6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6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6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151316</meta:user-defined>
    <meta:user-defined meta:name="DCTERMS.abstract">GS hebben besloten, vergunning dd 30-8-2004 en dd 30-8-2016 te wijzigen inzake nieuwe voorschriften voor bovengrondse opslag brandbare vloeistoffen in verticale cilindrische tanks. </meta:user-defined>
    <dc:language>nl</dc:language>
    <meta:user-defined meta:name="OVERHEIDop.locatietype/OVERHEIDop.gebiedsmarkering">Adres</meta:user-defined>
    <meta:user-defined meta:name="DC.title">Kennisgeving beschikking Service Terminal Rotterdam B.V. (9999151316)</meta:user-defined>
    <meta:user-defined meta:name="DCTERMS.W3CDTF/DCTERMS.available">2021-09-23</meta:user-defined>
    <meta:user-defined meta:name="DCTERMS.W3CDTF/OVERHEIDop.jaargang">2021</meta:user-defined>
    <meta:user-defined meta:name="OVERHEIDop.publicationIssue">8560</meta:user-defined>
    <meta:user-defined meta:name="OVERHEIDop.PrbID/DC.identifier">prb-2021-8560</meta:user-defined>
    <meta:user-defined meta:name="OVERHEIDop.versieInformatie"/>
  </office:meta>
</office:document-meta>
</file>