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1 september 2021 een melding in het kader van het Besluit uniforme saneringen (BUS) <text:span text:style-name="nadrukvet">ontvangen voor de</text:span> locatie Oosteindseweg 6 te Bergschenhoek.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43349_9999107885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5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5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5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3349</meta:user-defined>
    <meta:user-defined meta:name="DCTERMS.abstract">GS hebben een melding ihkv BUS immobiel ontvangen voor locatie Oosteindseweg 6 te Bergschenhoek. </meta:user-defined>
    <dc:language>nl</dc:language>
    <meta:user-defined meta:name="OVERHEIDop.locatietype/OVERHEIDop.gebiedsmarkering">Adres</meta:user-defined>
    <meta:user-defined meta:name="DC.title">Kennisgeving besluit uniforme saneringen</meta:user-defined>
    <meta:user-defined meta:name="DCTERMS.W3CDTF/DCTERMS.available">2021-09-22</meta:user-defined>
    <meta:user-defined meta:name="DCTERMS.W3CDTF/OVERHEIDop.jaargang">2021</meta:user-defined>
    <meta:user-defined meta:name="OVERHEIDop.publicationIssue">8556</meta:user-defined>
    <meta:user-defined meta:name="OVERHEIDop.PrbID/DC.identifier">prb-2021-8556</meta:user-defined>
    <meta:user-defined meta:name="OVERHEIDop.versieInformatie"/>
  </office:meta>
</office:document-meta>
</file>