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Hendrickx-Van Alphen, Prinsehoeflaan 2, 5131 BT te Alphen, Z/1539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september 2021 in het kader van de Wet natuurbescherming een besluit nemen op een verzoek tot het gedeeltelijk intrekken van een Wet natuurbeschermingsvergunning.</text:p>
            <text:p text:style-name="common-al">Het betreft de gedeeltelijke intrekking van de vergunning (kenmerk: Z/001397) d.d. 9 juni 2015 voor het project van VOF Hendrickx-Van Alphen, gevestigd aan de Prinsehoeflaan 2, 5131 BT te Alphen, voor de veehouderij gelegen aan de Prinsehoeflaan 2, 5131 BT te Alphen, in de gemeente Alphen-Chaam. </text:p>
            <text:p text:style-name="common-al">Het verzoek, het besluit en de bijbehorende stukken liggen vanaf 23 september 2021 tot en met 3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3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53946 gekoppeld. Wij verzoeken u bij correspondentie dit kenmerk te vermelden.</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5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3946</meta:user-defined>
    <dc:language>nl</dc:language>
    <meta:user-defined meta:name="OVERHEIDop.locatietype/OVERHEIDop.gebiedsmarkering">Adres</meta:user-defined>
    <meta:user-defined meta:name="DC.title">Kennisgeving Wet natuurbescherming, VOF Hendrickx-Van Alphen, Prinsehoeflaan 2, 5131 BT te Alphen, Z/153946</meta:user-defined>
    <meta:user-defined meta:name="DCTERMS.W3CDTF/DCTERMS.available">2021-09-23</meta:user-defined>
    <meta:user-defined meta:name="DCTERMS.W3CDTF/OVERHEIDop.jaargang">2021</meta:user-defined>
    <meta:user-defined meta:name="OVERHEIDop.publicationIssue">8551</meta:user-defined>
    <meta:user-defined meta:name="OVERHEIDop.PrbID/DC.identifier">prb-2021-8551</meta:user-defined>
    <meta:user-defined meta:name="OVERHEIDop.versieInformatie"/>
  </office:meta>
</office:document-meta>
</file>