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Maastank B.V. (99992056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Maastank B.V.</text:p>
            <text:p text:style-name="common-al">Locatie  : Welplaatkade 25, 3197 KR Rotterdam-Botlek</text:p>
            <text:p text:style-name="common-al">Activiteit  : Bouwen</text:p>
            <text:p text:style-name="common-al">Voor   : Het plaatsen van een truckverladingsstation en een overloopbordes</text:p>
            <text:p text:style-name="common-al">Aanvraagdatum : 23 november 2020</text:p>
            <text:p text:style-name="common-al">Verzenddatum : 1 februari 2021</text:p>
            <text:p text:style-name="common-al">Zaaknummer : 99992056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566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9690.441 433347.582</meta:user-defined>
    <meta:user-defined meta:name="DC.title">Kennisgeving verlengen proceduretermijn Maastank B.V. (9999205668)</meta:user-defined>
    <meta:user-defined meta:name="OVERHEID.PostcodeHuisnummer/OVERHEIDop.postcodeHuisnummer">3197KR 25</meta:user-defined>
    <meta:user-defined meta:name="OVERHEIDop.straatnaam">Welplaatkade</meta:user-defined>
    <meta:user-defined meta:name="OVERHEIDop.woonplaats">Botlek Rotterdam</meta:user-defined>
    <meta:user-defined meta:name="DCTERMS.W3CDTF/DCTERMS.available">2021-02-04</meta:user-defined>
    <meta:user-defined meta:name="DCTERMS.W3CDTF/OVERHEIDop.jaargang">2021</meta:user-defined>
    <meta:user-defined meta:name="OVERHEIDop.publicationIssue">855</meta:user-defined>
    <meta:user-defined meta:name="OVERHEIDop.PrbID/DC.identifier">prb-2021-855</meta:user-defined>
    <meta:user-defined meta:name="OVERHEIDop.versieInformatie"/>
  </office:meta>
</office:document-meta>
</file>