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Hogedijk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Tijdelijk Uitplaatsen) van de Wet bodembescherming (Wbb), ingediend door Ploegam Civiel B.V. Het betreft een melding voor het reconstrueren van twee inlaten aan de Hogedijk in Ter Aar, kadastraal bekend als Ter Aar, sectie B, nummer 358 (ged.). De locatie is geregistreerd onder de locatiecode AA056903860.</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071-4083100 of meldingwbb@odwh.nl. Vermeld hierbij het zaaknummer 2021-0175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4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4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4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7510</meta:user-defined>
    <meta:user-defined meta:name="DCTERMS.abstract">Melding Besluit Uniforme Saneringen</meta:user-defined>
    <dc:language>nl</dc:language>
    <meta:user-defined meta:name="OVERHEIDop.locatietype/OVERHEIDop.gebiedsmarkering">Weg</meta:user-defined>
    <meta:user-defined meta:name="DC.title">Melding Besluit Uniforme Saneringen - Hogedijk in Ter Aar</meta:user-defined>
    <meta:user-defined meta:name="DCTERMS.W3CDTF/DCTERMS.available">2021-09-24</meta:user-defined>
    <meta:user-defined meta:name="DCTERMS.W3CDTF/OVERHEIDop.jaargang">2021</meta:user-defined>
    <meta:user-defined meta:name="OVERHEIDop.publicationIssue">8541</meta:user-defined>
    <meta:user-defined meta:name="OVERHEIDop.PrbID/DC.identifier">prb-2021-8541</meta:user-defined>
    <meta:user-defined meta:name="OVERHEIDop.versieInformatie"/>
  </office:meta>
</office:document-meta>
</file>