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enneT TSO B.V., Hoogspanningstracé (MBT-EHV 380 kV), kadastrale gegevens SMR02K177, bekend onder groen – ID 37126 EN 37155 te Someren, Z/1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september 2021 een ontheffing ingevolge artikel 3.8, eerste lid, van de Wet natuurbescherming hebben verleend (kenmerk: Z/142015-273790) aan TenneT TSO B.V., Utrechtseweg 301, 6812 AR te Arnhem, voor het uitvoeren van snoeiwerkzaamheden onder het hoogspanningstracé (MBT-EHV 380 kV), kadastrale gegevens SMR02K177, bekend onder groen- ID 37126 en 37155, nabij de Teunis Spekbaan 2-6, 5712 TC te Someren. De ontheffing is geldig voor de periode tot en met 30 april 2022. </text:p>
            <text:p text:style-name="common-al">De aanvraag, het besluit en de bijbehorende stukken liggen vanaf 23 september 2021 tot en met 3 november 2021 6 weken <text:span text:style-name="nadrukvet">ter inzage </text:span>bij de Omgevingsdienst Brabant Noord (ODBN), telefoonnummer (088) 743 00 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42015 gekoppeld. Wij verzoeken u bij correspondentie dit kenmerk te vermelden.</text:p>
            <text:p text:style-name="common-al">'s-Hertogenbosch,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3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3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3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2015</meta:user-defined>
    <dc:language>nl</dc:language>
    <meta:user-defined meta:name="OVERHEIDop.locatietype/OVERHEIDop.gebiedsmarkering">Punt</meta:user-defined>
    <meta:user-defined meta:name="DC.title">KENNISGEVING WET NATUURBESCHERMING, TenneT TSO B.V., Hoogspanningstracé (MBT-EHV 380 kV), kadastrale gegevens SMR02K177, bekend onder groen – ID 37126 EN 37155 te Someren, Z/142015.</meta:user-defined>
    <meta:user-defined meta:name="DCTERMS.W3CDTF/DCTERMS.available">2021-09-23</meta:user-defined>
    <meta:user-defined meta:name="DCTERMS.W3CDTF/OVERHEIDop.jaargang">2021</meta:user-defined>
    <meta:user-defined meta:name="OVERHEIDop.publicationIssue">8532</meta:user-defined>
    <meta:user-defined meta:name="OVERHEIDop.PrbID/DC.identifier">prb-2021-8532</meta:user-defined>
    <meta:user-defined meta:name="OVERHEIDop.versieInformatie"/>
  </office:meta>
</office:document-meta>
</file>