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Corbion B.V. (9999229875)</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geweigerd.</text:p>
            <text:p text:style-name="common-al"/>
            <text:p text:style-name="common-al">Bedrijf   : Corbion B.V.</text:p>
            <text:p text:style-name="common-al">Locatie  : Arkelsedijk 46, 4206 AC Gorinchem</text:p>
            <text:p text:style-name="common-al">Activiteit  : Bouwen</text:p>
            <text:p text:style-name="common-al">Voor  : De aanpassing van de staalconstructie Esterplaat. Het verbreden van de overkapping </text:p>
            <text:p text:style-name="common-al">    met circa 3 meter</text:p>
            <text:p text:style-name="common-al">Aanvraagdatum : 4 juni 2021</text:p>
            <text:p text:style-name="common-al">Besluitdatum : 17 september 2021</text:p>
            <text:p text:style-name="common-al">Bekendmaking : 17 september 2021</text:p>
            <text:p text:style-name="common-al">Zaaknummer : 9999229875</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22987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528</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528</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528</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29875</meta:user-defined>
    <meta:user-defined meta:name="DCTERMS.abstract">GS maken bekend dat omgevingsvergunning voor aanpassen staalconstructie Esterplaat inzake verbreden overkapping met circa 3 meter is geweigerd.</meta:user-defined>
    <dc:language>nl</dc:language>
    <meta:user-defined meta:name="OVERHEIDop.locatietype/OVERHEIDop.gebiedsmarkering">Adres</meta:user-defined>
    <meta:user-defined meta:name="DC.title">Kennisgeving beschikking Corbion B.V. (9999229875)</meta:user-defined>
    <meta:user-defined meta:name="DCTERMS.W3CDTF/DCTERMS.available">2021-09-23</meta:user-defined>
    <meta:user-defined meta:name="DCTERMS.W3CDTF/OVERHEIDop.jaargang">2021</meta:user-defined>
    <meta:user-defined meta:name="OVERHEIDop.publicationIssue">8528</meta:user-defined>
    <meta:user-defined meta:name="OVERHEIDop.PrbID/DC.identifier">prb-2021-8528</meta:user-defined>
    <meta:user-defined meta:name="OVERHEIDop.versieInformatie"/>
  </office:meta>
</office:document-meta>
</file>